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иректору ОБУСО «Окуловский ЦСО» <text:s text:c="6"/></text:p>
      <text:p text:style-name="P3">Савченко Л.И. <text:s text:c="6"/></text:p>
      <text:p text:style-name="P3">От гражданина ________________________</text:p>
      <text:p text:style-name="P3">____________________________________</text:p>
      <text:p text:style-name="P3"/>
      <text:p text:style-name="P3">дата рождения _________________________</text:p>
      <text:p text:style-name="P3">паспорт серия____________№____________</text:p>
      <text:p text:style-name="P3">выдан ________________________________</text:p>
      <text:p text:style-name="P3">______________________________________</text:p>
      <text:p text:style-name="P3"/>
      <text:p text:style-name="P3">зарегистрированного по месту жительства <text:s text:c="3"/></text:p>
      <text:p text:style-name="P6"><text:span text:style-name="T1">______________________________________</text:span>_</text:p>
      <text:p text:style-name="P6"/>
      <text:p text:style-name="P6">__________________________________________</text:p>
      <text:p text:style-name="P6"/>
      <text:p text:style-name="P5">ЗАЯВЛЕНИЕ </text:p>
      <text:p text:style-name="P5">о зачислении на стационарное обслуживание</text:p>
      <text:p text:style-name="P4">Прошу принять меня в <text:s/>________________________________________________________________________________</text:p>
      <text:p text:style-name="P4"><text:s text:c="26"/><text:span text:style-name="T2"><text:s text:c="3"/>(название стационарного учреждения социального обслуживания)</text:span></text:p>
      <text:p text:style-name="P4">на _________________________ проживание, так как нуждаюсь по состоянию здоровья,</text:p>
      <text:p text:style-name="P4"><text:s text:c="8"/><text:span text:style-name="T2">(постоянно, временно)</text:span></text:p>
      <text:p text:style-name="P4">семейному положению в постоянном постороннем уходе и наблюдении.</text:p>
      <text:p text:style-name="P9">С условиями приема, содержания и выписки из Учреждения ознакомлен(а) и согласен(а).</text:p>
      <text:p text:style-name="P10"/>
      <text:p text:style-name="P7"><text:s text:c="2"/><text:span text:style-name="T2">(лица, не сдавшие жилую площадь органам местного самоуправления, должны указать,что при выписке из учреждения претендовать на жилую площадь не будут)</text:span></text:p>
      <text:p text:style-name="P8">О себе дополнительно сообщаю следующие сведения:</text:p>
      <text:p text:style-name="P4">Образование_______________________________________________________________</text:p>
      <text:p text:style-name="P4">Размер и вид пенсии________________________________________________________</text:p>
      <text:p text:style-name="P4">Группа (степень) инвалидности (причина)______________________________________</text:p>
      <text:p text:style-name="P4">Срок переосвидетельствования_______________________________________________</text:p>
      <text:p text:style-name="P4">Последнее место работы_____________________________________________________</text:p>
      <text:p text:style-name="P4">Льготная категория_________________________________________________________</text:p>
      <text:p text:style-name="P4">Жилищные условия_________________________________________________________</text:p>
      <text:p text:style-name="P4">(свой дом, квартира, комната,общежитие,и др./муниципальное или приватизированное жилье)</text:p>
      <text:p text:style-name="P4">На каких условиях осуществлена приватизация в отношении заявителя_____________</text:p>
      <text:p text:style-name="P4">Данные о приватизации жилой площади_______________________________________</text:p>
      <text:p text:style-name="P4">Имею прямых родственников:________________________________________________</text:p>
      <text:p text:style-name="P4">__________________________________________________________________________</text:p>
      <text:p text:style-name="P4">Наличие волеизъявления в отношении жилой площади (завещана, подарена, продана)дата</text:p>
      <text:p text:style-name="P4">заключения договора______________________________________________________________</text:p>
      <text:p text:style-name="P4">«______»______________20___года___________________ <text:s text:c="7"/>/_______________________/</text:p>
      <text:p text:style-name="P4"><text:s text:c="62"/><text:span text:style-name="T3"><text:s/>(личная подпись, либо законного представителя)</text:span></text:p>
      <text:p text:style-name="P2">Подпись руки гр._________________________заверяю</text:p>
      <text:p text:style-name="P2">_____________________________________________(подпись и расшифровка подписи, М. П.)</text:p>
      <text:p text:style-name="P1"><text:s text:c="75"/><text:span text:style-name="T4">Заполняется ЦСО</text:span></text:p>
      <text:p text:style-name="P1">Заявление зарегистрировано__________________20____года <text:s text:c="9"/>№________</text:p>
      <text:p text:style-name="P1">Специалист (подпись и расшифровка подписи)________________________________________</text:p>
      <text:p text:style-name="P1">Ходатайство директора ЦСО_______________________________________________________</text:p>
      <text:p text:style-name="P1">________________________________________________________________________________</text:p>
      <text:p text:style-name="P1">Подпись М. П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0T10:51:46.28</meta:creation-date>
    <dc:date>2013-03-20T11:08:27.10</dc:date>
    <meta:editing-duration>PT00H01M58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2" meta:paragraph-count="45" meta:word-count="184" meta:character-count="2922"/>
  </office:meta>
</office:document-meta>
</file>