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7" style:family="paragraph" style:parent-style-name="Numbering_20_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First_20_line_20_indent">
      <style:paragraph-properties fo:text-align="end" style:justify-single-word="false"/>
      <style:text-properties fo:font-size="14pt" style:font-size-asian="14.6999998092651pt" style:font-size-complex="16.7999992370605pt"/>
    </style:style>
    <style:style style:name="P9" style:family="paragraph" style:parent-style-name="First_20_line_20_indent">
      <style:paragraph-properties fo:text-align="end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3" style:family="paragraph" style:parent-style-name="Standard" style:list-style-name="L9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4" style:family="paragraph" style:parent-style-name="Standard" style:list-style-name="L11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0" style:family="paragraph" style:parent-style-name="Standard" style:list-style-name="L6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1" style:family="paragraph" style:parent-style-name="Standard" style:list-style-name="L7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2" style:family="paragraph" style:parent-style-name="Standard" style:list-style-name="L8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3" style:family="paragraph" style:parent-style-name="Standard" style:list-style-name="L9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4" style:family="paragraph" style:parent-style-name="Standard" style:list-style-name="L10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5" style:family="paragraph" style:parent-style-name="Standard" style:list-style-name="L11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6" style:family="paragraph" style:parent-style-name="Standard" style:list-style-name="L12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size="14pt" style:font-size-asian="14.6999998092651pt" style:font-size-complex="16.799999237060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3"/>Утверждаю</text:p>
      <text:p text:style-name="P8">Директор ОБУСО «Окуловский ЦСО»</text:p>
      <text:p text:style-name="P8">___________Л.И. Савченко</text:p>
      <text:p text:style-name="P4">Приказ № 138 от 01.04.2013 года</text:p>
      <text:p text:style-name="P6">ПОЛОЖЕНИЕ ОБ ОТДЕЛЕНИИ</text:p>
      <text:p text:style-name="P6">СРОЧНОГО СОЦИАЛЬНОГО ОБСЛУЖИВАНИЯ</text:p>
      <text:p text:style-name="P2">ОБУСО « Окуловский ЦСО»</text:p>
      <text:p text:style-name="P2"/>
      <text:list xml:id="list286322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Общие положения</text:p>
                                          <text:p text:style-name="P15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635435" text:style-name="L2">
        <text:list-item>
          <text:list>
            <text:list-item>
              <text:p text:style-name="P16">Отделение срочного социального обслуживания ОБУСО «Окуловский центр социального обслуживания граждан пожилого возраста и инвалидов» создается приказом директора и является структурным подразделением Учреждения.</text:p>
            </text:list-item>
            <text:list-item>
              <text:p text:style-name="P16">Отделение срочного социального обслуживания в своей деятельности подотчетно директору Учреждения.</text:p>
            </text:list-item>
            <text:list-item>
              <text:p text:style-name="P16">Отделение срочного социального обслуживания предназначается для оказания гражданам пожилого возраста и инвалидам и другим лицам оказавшимся в трудной жизненной ситуации, неотложной социальной помощи разового характера, направленной на поддержание их жизнедеятельности.</text:p>
            </text:list-item>
            <text:list-item>
              <text:p text:style-name="P16">Отделение в своей работе руководствуется Конституцией Российской Федерации, федеральными и областными законами, номативными и правовыми актами органов государственной власти Р.Ф.,Новгородской рбласти, Окуловского района.</text:p>
            </text:list-item>
          </text:list>
        </text:list-item>
      </text:list>
      <text:list xml:id="list28633639" text:style-name="L3">
        <text:list-item>
          <text:p text:style-name="P17">ГОСТ Р 52142-2003 «Социальное обслуживание населения. Качество социальных услуг. Общие положения» принят и введен в действие постановлением Государственного <text:s/>комитета Российской Федерации по стандартизации и метрологии (далее Госстандарт от 24 ноября 2003 года № 326-ст.</text:p>
        </text:list-item>
        <text:list-item>
          <text:p text:style-name="P17">ГОСТ Р 52143-2003 «Социальное обслуживание населения. Основные виды социальных услуг» <text:s/>принят и введен в действие постановлением Госстандарт от 24 ноября 2003 года № <text:s/>327-ст.</text:p>
        </text:list-item>
        <text:list-item>
          <text:p text:style-name="P17">ГОСТ Р 52495- 2005 <text:s/>« Социальное обслуживание населения. Термины и определения утвержден и введен в действие приказом Федерального агенства по техническому регулированию и метрологии (далее Ростехрегулирование) от 30 декабря 2005 года № 532-ст.</text:p>
        </text:list-item>
        <text:list-item>
          <text:p text:style-name="P17">ГОСТ Р 52497-2005 «Социальное обслуживание населения, Система качества учреждений социального обслуживания» утвержден и введен в действие приказом Рострегулирования от 30 декабря 2005 года № 534-ст.</text:p>
        </text:list-item>
        <text:list-item>
          <text:p text:style-name="P27"><text:span text:style-name="T1">ГОСТ Р 52498-2005 «Социальное обслуживание населения, </text:span><text:soft-page-break/><text:span text:style-name="T1">Классификация учреждений социального обслуживания» </text:span><text:span text:style-name="T1">утвержден и введен в действие приказом Ростехрегулирования от </text:span><text:span text:style-name="T1">30 декабря 2005 года №535- ст.</text:span></text:p>
        </text:list-item>
        <text:list-item>
          <text:p text:style-name="P17">ГОСТ Р 52880-2007 « Социальное обслуживание населения. Типы учреждений социального обслуживания граждан пожилого возраста и инвалидов» утвержден и введен в действие приказом Ростехрегулирования от 27 декабря 2007 года №558-ст.</text:p>
        </text:list-item>
        <text:list-item>
          <text:p text:style-name="P17">ГОСТ Р 52881-2007 «Социальное обслуживание населения. Типы учреждения социального обслуживания <text:s/>семьи и детей утвержден и введен в действие приказом Ростехрегулирования от 27 декабря 2007 года № 559-ст.</text:p>
        </text:list-item>
        <text:list-item>
          <text:p text:style-name="P17">ГОСТ Р 52883-2007 « Социальное обслуживание населения. Требование к <text:s/>персоналу учреждений социального обслуживания» утвержден и введен в действие приказом Ростехрегулирования от 27 декабря 2007 года № 561-ст.</text:p>
        </text:list-item>
        <text:list-item>
          <text:p text:style-name="P17">ГОСТ Р 52884-2007 « Социальное обслуживание населения. Порядок и условия предоставления социальных услуг гражданам пожилого возраста и инвалидов» утвержден и введен в действие приказом Ростехрегулирования от 27 декабря 2007 года № 562- ст.</text:p>
        </text:list-item>
      </text:list>
      <text:p text:style-name="P5">Постановлением и распоряжением комитета социальной защиты населения Новгородской области и комитета социальной защиты населения администрации Окуловского <text:s/>муниципального района, уставом <text:s/>Учреждения, приказом по Учреждению, настоящим положением и иными нормативными документами в области социального обслуживания граждан пожилого возраста и инвалидов.</text:p>
      <text:list xml:id="list28610758" text:style-name="L4">
        <text:list-item>
          <text:list>
            <text:list-item>
              <text:p text:style-name="P18">Отделение срочного социального обслуживания осуществляет свою деятельность во взаимодействии с другими структурными подразделениями Учреждения, на сотрудничестве с различными общественными, государственными, религиозными и иными организациями, объединениями фондами и отдельными гражданами, способствующими выполнению основных задач отделения.</text:p>
              <text:p text:style-name="P18"><text:s text:c="4"/></text:p>
              <text:p text:style-name="P18"><text:s text:c="18"/><text:span text:style-name="T4">2. Основные задачи</text:span></text:p>
              <text:p text:style-name="P11"/>
              <text:p text:style-name="P18">2.1. <text:s/>Основной задачей отделения срочной социальной помощи является оказание <text:s/>помощи остронуждающимся гражданам пожилого возраста, инвалидам и другим лицам, вне зависимости от возраста и категории, оказавшимся в трудной жизненной ситуации, разовой социальной помощи, неотложного характера, направленной на поддержание их жизнедеятельности.</text:p>
            </text:list-item>
          </text:list>
        </text:list-item>
      </text:list>
      <text:p text:style-name="P1"><text:s text:c="13"/></text:p>
      <text:list xml:id="list2863275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Функции отделения</text:p>
                                      <text:p text:style-name="P19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625986" text:style-name="L6">
        <text:list-item>
          <text:list>
            <text:list-item>
              <text:p text:style-name="P20"><text:soft-page-break/>На территории Окуловского района, работниками отделения срочного социального обслуживания осуществляется, обследование и учет малоимущих граждан, остронуждающихся в материальной и натуральных видах помощи.</text:p>
            </text:list-item>
            <text:list-item>
              <text:p text:style-name="P20">Проводится анализ социальных процессов и вырабатываются предложения по совершенствованию системы социального обслуживания в районе.</text:p>
            </text:list-item>
            <text:list-item>
              <text:p text:style-name="P20"><text:s/>Срочное социальное обслуживание включает в себя следующие социальные услуги из числа предусмотренных <text:span text:style-name="T4">Федеральным перечнем гарантированных государством социальных услуг:</text:span></text:p>
            </text:list-item>
          </text:list>
        </text:list-item>
      </text:list>
      <text:list xml:id="list28628871" text:style-name="L7">
        <text:list-item>
          <text:list>
            <text:list-item>
              <text:p text:style-name="P21">Прием граждан, нуждающихся в социальной поддержке: пенсионеров, ивалидов, неработающих (не имеющих несовершеннолетних детей) и прочих малообеспеченных граждан;</text:p>
            </text:list-item>
            <text:list-item>
              <text:p text:style-name="P21">Организация и проведение мероприятий по снятию социальной напряженности в районе;</text:p>
            </text:list-item>
            <text:list-item>
              <text:p text:style-name="P21">Предоставление необходимой информации и проведение консультаций по вопросам оказания социальной помощи, материальной и натуральной помощи;</text:p>
            </text:list-item>
            <text:list-item>
              <text:p text:style-name="P21">Обследование социально-бытовых условий и материального положения граждан, обратившихся за помощью;</text:p>
            </text:list-item>
            <text:list-item>
              <text:p text:style-name="P21">Содействие в оформлении необходимых документов для получения социальной помощи малоимущим семьям и одинокопроживающим гражданам, в соответствии с Областным законом от 02.06.02010года №763-ОЗ» <text:s/>О государственной социальной помощи малоимущим семьям, малоимущим одинокопроживающим гражданам и социальной поддержке лицам, оказавшимся в трудной жизненной ситуации на территории Новгородской области»</text:p>
            </text:list-item>
            <text:list-item>
              <text:p text:style-name="P21">Выделение нуждающимся гражданам одежды, обуви и других предметов первой необходимости (из гуманитарных средств и (или) <text:s/>пробретении за счет выделенных на эти цели средств);</text:p>
            </text:list-item>
            <text:list-item>
              <text:p text:style-name="P21"><text:s/>Оказание единовременной материальной помощи по решению Попечительского Совета в форме денежных выплат и (или) натуральной помощи в виде твердого топлива, продуктов питания,одежды, обуви, очков для улучшения зрения, мебели, постельных принадлежностей, медикаментов (за счет средств выделяемых на эти цели областным бюджетом);</text:p>
              <text:p text:style-name="P21">Размер, условия и порядок оказания социальной поддержки гражданам, находящимся в трудной жизненной ситуации определяется ст. 6 Областного Закона от 02.06.2010г. №763-ОЗ;</text:p>
            </text:list-item>
            <text:list-item>
              <text:p text:style-name="P21">Оказание гражданам юридическо- правовой помощи в целях защиты их прав;</text:p>
            </text:list-item>
            <text:list-item>
              <text:p text:style-name="P21"><text:soft-page-break/>Оказание психологической помощи, в том числе экстренной по телефону;</text:p>
            </text:list-item>
            <text:list-item>
              <text:p text:style-name="P21">Содействие в получении временного жилого помещения;</text:p>
            </text:list-item>
            <text:list-item>
              <text:p text:style-name="P21">Бесплатное распределение гуманитарной помощи среди нуждающихся граждан, попавших в трудную жизненную ситуацию;</text:p>
            </text:list-item>
            <text:list-item>
              <text:p text:style-name="P21">оформление документов при направлении граждан пожилого возраста и инвалидов в стационарные учреждения социального обслуживания (дом -интернат общего типа, психоневрологический интернат);</text:p>
            </text:list-item>
            <text:list-item>
              <text:p text:style-name="P21">Сопровождение одиноких граждан пожилого возраста и инвалидов в дома-интернаты;</text:p>
            </text:list-item>
            <text:list-item>
              <text:p text:style-name="P21">Оказание экстренной медико-психологической помощи</text:p>
            </text:list-item>
            <text:list-item>
              <text:p text:style-name="P21">(с привлечением медицинских работников ЦРБ, священнослужителей, работников МВД и других лиц, для решения конкретных проблем граждан, оказавшихся в трудной жизненной ситуации);</text:p>
            </text:list-item>
            <text:list-item>
              <text:p text:style-name="P21">Предоставление консультаций по вопросам профессиональной ориентации и трудоустройства, создание мотивации к трудоустройству и информирование о возможности трудоустройства;</text:p>
            </text:list-item>
            <text:list-item>
              <text:p text:style-name="P21">Оказание других форм срочной социальной помощи, обусловленных региональными особенностями и предусмотренных территориальным перечнем гарантированных государством социальных услуг.</text:p>
            </text:list-item>
            <text:list-item>
              <text:p text:style-name="P21">Оказание и выполнение дополнительных услуг (в том числе платных) разового характера.</text:p>
            </text:list-item>
            <text:list-item>
              <text:p text:style-name="P21">Проводить регулярный анализ и прогнозирование социальных процессов в Окуловском муниципальном районе.</text:p>
            </text:list-item>
            <text:list-item>
              <text:p text:style-name="P21">Создавать гибкую картотеку малообеспеченных граждан и нуждающихся граждан из разных слоев населения (на бумажных и (или) электронных носителях- АСП).</text:p>
              <text:p text:style-name="P21"><text:s/></text:p>
              <text:p text:style-name="P21">3.4. Постановка на учет для назначения и оказания адресной помощи осуществляется в соответствии с областным Законом от 02.06.2010г. №763-ОЗ «О государственной социальной помощи малоимущим семьям, малоимущим одинокопроживающим гражданам и социальной поддержке лицам, оказавшимся в трудной жизненной ситуации на территории <text:s/>Новгородской области».</text:p>
              <text:p text:style-name="P21">3.5. <text:s/>После обследования, анкетирования, проведения мониторинга и оказания необходимой помощи на территории района, малоимущим гражданам, работниками отделения срочного социального обслуживания, согласно п.3.3. ведется <text:soft-page-break/>анализ и прогнозирование социальных процессов, создается гибкая картотека малообеспеченных и нуждающихся слоев населения на бумажных и (или) электронных носителях;</text:p>
              <text:p text:style-name="P21">3.6. Отделение срочного социального обслуживания может располагать минимальным набором лекарственных препаратов и перевязочных средств, для оказания срочной доврачебной помощи.</text:p>
              <text:p text:style-name="P21">3.7. В отделении срочного социального обслуживания предусматриваются возможности оперативного приобретения продуктов питания, материальных средств, для оказания социальной помощи нуждающимся малообеспеченным гражданам, при наличии помещения и холодильника для хранения продуктов питания.</text:p>
              <text:p text:style-name="P21">3.8. Отделение срочного социального обслуживания ведет необходимую учетную и отчетную документацию по итогам месяца, квартала, полугодия, года.</text:p>
            </text:list-item>
          </text:list>
        </text:list-item>
      </text:list>
      <text:p text:style-name="P1"><text:s text:c="4"/></text:p>
      <text:p text:style-name="P7"><text:span text:style-name="T1"><text:s text:c="30"/></text:span><text:span text:style-name="T2"><text:s text:c="2"/></text:span><text:span text:style-name="T3"><text:s/>4. <text:s/>Права отделения</text:span></text:p>
      <text:list xml:id="list28634123" text:style-name="L8">
        <text:list-item>
          <text:list>
            <text:list-item>
              <text:p text:style-name="P22">Для решения поставленных перед отделением задач и выполнения возложенных на него функций, работники отделения имеют право получать сведения, необходимые для решения вопросов, входящих в компетенцию отделения.</text:p>
            </text:list-item>
            <text:list-item>
              <text:p text:style-name="P22">Заведующий отделением имеет право пользоваться информационными базами данных, имеющихся в распоряжении Комитета социальной защиты населения.</text:p>
            </text:list-item>
            <text:list-item>
              <text:p text:style-name="P22">Составлять базу данных с гибкой картотекой малообеспеченных и нуждающихся слоев населения для улучшения качества обслуживания и прогнозирования социальных процессов.</text:p>
            </text:list-item>
            <text:list-item>
              <text:p text:style-name="P22"><text:s/>Сотрудники отделения имеют право на защиту своих законных прав и гарантий, предусмотренных действующим законодательством и Коллективным договором.</text:p>
            </text:list-item>
            <text:list-item>
              <text:p text:style-name="P22">Сотрудники отделения имеют право на бесплатное прохождение медицинских профилактических осмотров и диспансеризацию в соответствии с утвержденными нормами.</text:p>
            </text:list-item>
          </text:list>
        </text:list-item>
      </text:list>
      <text:list xml:id="list28749823" text:continue-list="list28628871" text:style-name="L7">
        <text:list-item>
          <text:list>
            <text:list-header>
              <text:p text:style-name="P21"/>
            </text:list-header>
          </text:list>
        </text:list-item>
      </text:list>
      <text:list xml:id="list28609789" text:style-name="L9">
        <text:list-item>
          <text:list>
            <text:list-header>
              <text:p text:style-name="P23"><text:s text:c="13"/><text:span text:style-name="T4"><text:s text:c="2"/>5. Обеспечение деятельности отделения.</text:span></text:p>
              <text:p text:style-name="P23">5.1. Информационное, документальное, материально- техническое и правовое обеспечение отделения осуществляется Учреждением.</text:p>
              <text:p text:style-name="P23"><text:s/></text:p>
              <text:p text:style-name="P23"><text:s text:c="19"/><text:span text:style-name="T4"><text:s text:c="2"/>6. Руководство отделением</text:span></text:p>
              <text:p text:style-name="P23">6.1. Штат отделения срочного социального обслуживания утверждается директором ОБУСО « Окуловский центр <text:soft-page-break/>социального обслуживания граждан пожилого возраста и инвалидов» на основании примерного <text:s/>штатного расписания, по согласованию с комитетом социальной защиты населения Новгородской области.</text:p>
              <text:p text:style-name="P23">6.2. Отделение срочного социального обслуживания возглавляет заведующий отделением, назначаемый приказом директора.</text:p>
              <text:p text:style-name="P23">6.3. Работники отделения принимаются на работу и увольняются с работы <text:s/>(по заявлению), директором Учреждения по согласованию с заведующим отделением с заключением и (расторжением) <text:s/>соответствующих трудовых договоров.</text:p>
              <text:p text:style-name="P23"/>
            </text:list-header>
            <text:list-item>
              <text:p text:style-name="P13">Заведующий отделением:</text:p>
              <text:p text:style-name="P23"/>
            </text:list-item>
          </text:list>
        </text:list-item>
      </text:list>
      <text:list xml:id="list28625510" text:style-name="L10">
        <text:list-item>
          <text:list>
            <text:list-item>
              <text:p text:style-name="P24"><text:s/>Организовывает и руководит деятельностью отделения, обеспечивая решение возложенных на отделение задач и несет персональную ответственность за результаты его деятельности.</text:p>
            </text:list-item>
            <text:list-item>
              <text:p text:style-name="P24">Разрабатывает должностные инструкции его работников и осуществляет контроль над их выполнением.</text:p>
            </text:list-item>
            <text:list-item>
              <text:p text:style-name="P24">Проводит инструктажи по охране труда, противопожарной и антитеррористической безопасности, соблюдению правил санитарно- гигиенических норм.</text:p>
            </text:list-item>
            <text:list-item>
              <text:p text:style-name="P24">Вносит предложение о поощрении работников отделения и применении к ним мер дисциплинарного взыскания.</text:p>
            </text:list-item>
          </text:list>
        </text:list-item>
      </text:list>
      <text:p text:style-name="P1"/>
      <text:list xml:id="list28622432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Заключительные положения</text:p>
                              <text:p text:style-name="P2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727310" text:continue-list="list28609789" text:style-name="L9">
        <text:list-item>
          <text:list>
            <text:list-header>
              <text:p text:style-name="P23">7.1. Упразднение и реорганизация отделения осуществляется приказом директора Учреждения на основания решения (приказа) Учредителя -комитета социальной защиты населения Новгородской области.</text:p>
              <text:p text:style-name="P23">7.2. При упразднении и реорганизации отделения в соответствии с действующим законодательством обеспечивается соблюдение прав и законных интересов его работника.</text:p>
            </text:list-header>
          </text:list>
        </text:list-item>
      </text:list>
      <text:p text:style-name="P3"/>
      <text:p text:style-name="P3"><text:s text:c="60"/></text:p>
      <text:p text:style-name="P3"><text:s text:c="18"/></text:p>
      <text:list xml:id="list28636939" text:style-name="L12">
        <text:list-item>
          <text:list>
            <text:list-header>
              <text:p text:style-name="P26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8T16:26:45.66</meta:creation-date>
    <dc:date>2013-05-07T08:58:20.60</dc:date>
    <meta:editing-duration>PT09H54M35S</meta:editing-duration>
    <meta:editing-cycles>18</meta:editing-cycles>
    <meta:generator>OpenOffice.org/3.0$Win32 OpenOffice.org_project/300m9$Build-9358</meta:generator>
    <meta:print-date>2013-05-07T08:58:28.52</meta:print-date>
    <meta:document-statistic meta:table-count="0" meta:image-count="0" meta:object-count="0" meta:page-count="6" meta:paragraph-count="82" meta:word-count="1387" meta:character-count="11732"/>
    <meta:user-defined meta:name="Поле 1"/>
    <meta:user-defined meta:name="Поле 2"/>
    <meta:user-defined meta:name="Поле 3"/>
    <meta:user-defined meta:name="Поле 4"/>
  </office:meta>
</office:document-meta>
</file>