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language="ru" fo:country="RU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Times New Roman" fo:font-size="13pt" fo:language="ru" fo:country="RU" style:text-underline-style="none" style:font-size-asian="13pt" style:font-size-complex="13pt"/>
    </style:style>
    <style:style style:name="P7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ЕДИЦИНСКАЯ КАРТА</text:p>
      <text:p text:style-name="P3"/>
      <text:p text:style-name="P4">Наименование лечебного учреждения, выдавшего карту _________________________</text:p>
      <text:p text:style-name="P4">_________________________________________________________________________</text:p>
      <text:p text:style-name="P4"/>
      <text:p text:style-name="P4">Ф.И.О. ___________________________________________________________________</text:p>
      <text:p text:style-name="P4"/>
      <text:p text:style-name="P4">__________________________________________________________________________</text:p>
      <text:p text:style-name="P4"/>
      <text:p text:style-name="P4">Год рождения _____________________________________________________________</text:p>
      <text:p text:style-name="P4"/>
      <text:p text:style-name="P4">Домашний адрес __________________________________________________________</text:p>
      <text:p text:style-name="P4"/>
      <text:p text:style-name="P4">Состояние здоровья: передвигается самостоятельно да/нет (нужное подчеркнуть)</text:p>
      <text:p text:style-name="P4">Рекомендуемый тип дома-интерната___________________________________________</text:p>
      <text:p text:style-name="P4"/>
      <text:p text:style-name="P5">Заключение <text:s/>врача-специалиста</text:p>
      <text:p text:style-name="P4"/>
      <text:p text:style-name="P4">Основной диагноз 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Сопутствующий диагноз 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</text:p>
      <text:p text:style-name="P4">Развернутый диагноз ВКК психоневрологического диспансера, а при отсутствии заключение врачебной комиссии с участием врача психиатра (невропатолога)</text:p>
      <text:p text:style-name="P4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В <text:span text:style-name="T1">ЗАКЛЮЧЕНИИ </text:span><text:span text:style-name="T2">психоневрологической ВКК указать об основании для решения суда о дееспособности</text:span></text:p>
      <text:p text:style-name="P7"/>
      <text:p text:style-name="P7"/>
      <text:p text:style-name="P7"/>
      <text:p text:style-name="P4"/>
      <text:p text:style-name="P4">Терапевт __________________________________________________________________</text:p>
      <text:p text:style-name="P4">__________________________________________________________________________</text:p>
      <text:p text:style-name="P4"/>
      <text:p text:style-name="P4">Психиатр 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oft-page-break/></text:p>
      <text:p text:style-name="P4">Окулист __________________________________________________________________</text:p>
      <text:p text:style-name="P4">__________________________________________________________________________</text:p>
      <text:p text:style-name="P4"/>
      <text:p text:style-name="P4">Хирург ___________________________________________________________________</text:p>
      <text:p text:style-name="P4">__________________________________________________________________________</text:p>
      <text:p text:style-name="P4"/>
      <text:p text:style-name="P4"/>
      <text:p text:style-name="P1">Дерматовенеролог ____________________________________________________</text:p>
      <text:p text:style-name="P1">____________________________________________________________________</text:p>
      <text:p text:style-name="P1"/>
      <text:p text:style-name="P1">Стоматолог __________________________________________________________</text:p>
      <text:p text:style-name="P1">Фтизиатр 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Результат флюорографического обследования с заключением врача рентгенолога 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Результаты анализов:</text:p>
      <text:p text:style-name="P1">Анализ крови на реакцию Вассермана ___________________________________</text:p>
      <text:p text:style-name="P1">Анализ крови на НВ-антиген (трансаминаза) при первичном поступлении</text:p>
      <text:p text:style-name="P1">____________________________________________________________________</text:p>
      <text:p text:style-name="P1">Анализ крови на СПИД (больные с любой хронической патологией)</text:p>
      <text:p text:style-name="P1">____________________________________________________________________</text:p>
      <text:p text:style-name="P1">Анализ крови клинический ____________________________________________</text:p>
      <text:p text:style-name="P1">Анализ мочи общий ___________________________________________________</text:p>
      <text:p text:style-name="P1">Анализ на патогенные энтеробактерии ___________________________________</text:p>
      <text:p text:style-name="P1">Анализ из кала на яйца глистов _________________________________________</text:p>
      <text:p text:style-name="P1">Данные об иммунизации против дифтерии _______________________________</text:p>
      <text:p text:style-name="P1">____________________________________________________________________</text:p>
      <text:p text:style-name="P2">Приложение:<text:span text:style-name="T2"> Выписка из амбулаторной карты (истории болезни) подробно по основному заболеванию с рекомендациями проводимого лечения.</text:span></text:p>
      <text:p text:style-name="P1"/>
      <text:p text:style-name="P1"/>
      <text:p text:style-name="P1">м.п. <text:s text:c="35"/>Главный врач поликлиники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20T10:53:38.59</meta:creation-date>
    <dc:date>2013-03-20T11:19:54.64</dc:date>
    <meta:editing-duration>PT00H01M41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2" meta:paragraph-count="49" meta:word-count="171" meta:character-count="4684"/>
  </office:meta>
</office:document-meta>
</file>