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:</text:p>
      <text:p text:style-name="P1">Директор ОБУСО</text:p>
      <text:p text:style-name="P1">«Окуловский центр социального</text:p>
      <text:p text:style-name="P1"><text:s/>обслуживания граждан пожилого</text:p>
      <text:p text:style-name="P1">возраста и инвалидов»</text:p>
      <text:p text:style-name="P1">___________Л.И.Савченко_</text:p>
      <text:p text:style-name="P1">«______»___________2013г.</text:p>
      <text:p text:style-name="P1"/>
      <text:p text:style-name="P1"/>
      <text:p text:style-name="P4"/>
      <text:p text:style-name="P6">Д<text:span text:style-name="T1">ОЛЖНОСТНАЯ ИНСТРУКЦИЯ</text:span></text:p>
      <text:p text:style-name="P5"/>
      <text:p text:style-name="P6">СОЦИАЛЬНОГО РАБОТНИКА ОКУЛОВСКОГОЦЕНТРА</text:p>
      <text:p text:style-name="P6"><text:s/>СОЦИАЛЬНОГО ОБСЛУЖИВАНИЯ НА ДОМУ</text:p>
      <text:p text:style-name="P4"/>
      <text:p text:style-name="P6"/>
      <text:p text:style-name="P8">Требования к социальному работнику</text:p>
      <text:p text:style-name="P3"/>
      <text:list xml:id="list31474561" text:style-name="L1">
        <text:list-item>
          <text:p text:style-name="P7">Знать нормативные документы по организации предоставления социальных услуг гражданам и семьям — клиентам учреждения на дому, санитарно — гигиенические требования по уходу за ними в домашних условиях, основы психологии граждан, приемы оказания неотложной доврачебной помощи, основы законодательства в сфере социальной защиты граждан.</text:p>
        </text:list-item>
        <text:list-item>
          <text:p text:style-name="P7">Обеспечивать обслуживаемых граждан продуктами питания, горячими обедами, промышленными товарами первой необходимости, медикаментами по рецептам врачей.</text:p>
        </text:list-item>
        <text:list-item>
          <text:p text:style-name="P7">Содействовать в оказании помощи в уборке жилых помещений, протапливать печи (в помещениях без центрального отопления), сдавать вещи в стирку, ремонт, оплачивать коммунальные услуги.</text:p>
        </text:list-item>
        <text:list-item>
          <text:p text:style-name="P7">При необходимости оказывать содействие в ремонте жилого помещения, обеспечение топливом.</text:p>
        </text:list-item>
        <text:list-item>
          <text:p text:style-name="P7">Оказывать содействие в поддержании гражданами контактов с родными и близкими, написании писем, составлении заявлений, ознакомлении с печатными изданиями.</text:p>
        </text:list-item>
        <text:list-item>
          <text:p text:style-name="P7">При необходимости оказывать помощь обслуживаемым гражданам в поддержании правил личной гигиены, иметь постоянные контакты с их лечащими врачами.</text:p>
        </text:list-item>
        <text:list-item>
          <text:p text:style-name="P7">Оказывать первую медицинскую помощь: измерение температуры тела, накладывание компрессов, горчичников.</text:p>
        </text:list-item>
        <text:list-item>
          <text:p text:style-name="P7">Вызывать врача на дом, сопровождать обслуживаемых граждан в лечебные учреждения, посещать их при помещении в больницу.</text:p>
        </text:list-item>
        <text:list-item>
          <text:p text:style-name="P7">В случае необходимости оказывать помощь в вопросах пенсионного обеспечения, предоставления мер социальной поддержки и других социальных выплат, правовых услуг.</text:p>
        </text:list-item>
        <text:list-item>
          <text:p text:style-name="P7">Обеспечивать взаимодействие с учреждениями образования, здравоохранения, социального обслуживания и др. в целях наиболее эффективного оказания услуг клиентам.</text:p>
        </text:list-item>
        <text:list-item>
          <text:p text:style-name="P7">Организовывать оказание ритуальных услуг.</text:p>
        </text:list-item>
      </text:list>
      <text:p text:style-name="P2"/>
      <text:p text:style-name="P2"/>
      <text:p text:style-name="P2"/>
      <text:p text:style-name="P2">С должностной инструкцией ознакомлен(а):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2T13:54:33.26</meta:creation-date>
    <meta:print-date>2013-01-30T12:26:19.35</meta:print-date>
    <dc:date>2013-10-29T11:33:08.47</dc:date>
    <meta:editing-duration>PT00H15M18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1" meta:paragraph-count="23" meta:word-count="234" meta:character-count="2005"/>
    <meta:user-defined meta:name="Поле 1"/>
    <meta:user-defined meta:name="Поле 2"/>
    <meta:user-defined meta:name="Поле 3"/>
    <meta:user-defined meta:name="Поле 4"/>
  </office:meta>
</office:document-meta>
</file>