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.307cm" style:rel-column-width="5034*"/>
    </style:style>
    <style:style style:name="Таблица1.B" style:family="table-column">
      <style:table-column-properties style:column-width="8.07cm" style:rel-column-width="31082*"/>
    </style:style>
    <style:style style:name="Таблица1.C" style:family="table-column">
      <style:table-column-properties style:column-width="2.914cm" style:rel-column-width="11223*"/>
    </style:style>
    <style:style style:name="Таблица1.D" style:family="table-column">
      <style:table-column-properties style:column-width="2.277cm" style:rel-column-width="8771*"/>
    </style:style>
    <style:style style:name="Таблица1.E" style:family="table-column">
      <style:table-column-properties style:column-width="2.447cm" style:rel-column-width="94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6cm" fo:margin-left="0cm" fo:margin-right="-0.016cm" table:align="margins"/>
    </style:style>
    <style:style style:name="Таблица3.A" style:family="table-column">
      <style:table-column-properties style:column-width="1.307cm" style:rel-column-width="5034*"/>
    </style:style>
    <style:style style:name="Таблица3.B" style:family="table-column">
      <style:table-column-properties style:column-width="9.848cm" style:rel-column-width="37924*"/>
    </style:style>
    <style:style style:name="Таблица3.C" style:family="table-column">
      <style:table-column-properties style:column-width="2.713cm" style:rel-column-width="10449*"/>
    </style:style>
    <style:style style:name="Таблица3.D" style:family="table-column">
      <style:table-column-properties style:column-width="3.149cm" style:rel-column-width="121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у ОБУСО «Окуловский ЦСО»</text:p>
      <text:p text:style-name="P1"><text:s text:c="41"/>Афанасьевой Т. Н. <text:s text:c="35"/></text:p>
      <text:p text:style-name="P1">от ______________________________</text:p>
      <text:p text:style-name="P1"/>
      <text:p text:style-name="P1">_______________________________</text:p>
      <text:p text:style-name="P1"/>
      <text:p text:style-name="P1">адрес:__________________________</text:p>
      <text:p text:style-name="P1"/>
      <text:p text:style-name="P1">________________________________</text:p>
      <text:p text:style-name="P4">Заявление </text:p>
      <text:p text:style-name="P2"/>
      <text:p text:style-name="P3">Прошу оказать мне следующие платные дополнительные услуги с</text:p>
      <text:p text:style-name="P3"/>
      <text:p text:style-name="P3"><text:s/>«______»____________2013г. по «______»_______________2013 г. с последующей их оплатой в кассу учреждения.</text:p>
      <text:p text:style-name="P3"/>
      <text:p text:style-name="P3">1.________________________________________________________________________________</text:p>
      <text:p text:style-name="P3"/>
      <text:p text:style-name="P3">2.________________________________________________________________________________</text:p>
      <text:p text:style-name="P3"/>
      <text:p text:style-name="P3">3.________________________________________________________________________________</text:p>
      <text:p text:style-name="P3"/>
      <text:p text:style-name="P3">4.________________________________________________________________________________</text:p>
      <text:p text:style-name="P3"/>
      <text:p text:style-name="P3">5.________________________________________________________________________________</text:p>
      <text:p text:style-name="P3"/>
      <text:p text:style-name="P3">6.________________________________________________________________________________</text:p>
      <text:p text:style-name="P3"/>
      <text:p text:style-name="P3"/>
      <text:p text:style-name="P3"><text:s text:c="22"/><text:span text:style-name="T1">дата <text:s text:c="6"/></text:span><text:s text:c="70"/>_____________________________</text:p>
      <text:p text:style-name="P3"><text:s text:c="128"/>подпись <text:s text:c="97"/></text:p>
      <text:p text:style-name="P1"><text:s text:c="191"/></text:p>
      <text:p text:style-name="P3"><text:s text:c="115"/></text:p>
      <text:p text:style-name="P1"><text:s text:c="118"/>УТВЕРЖДАЮ:</text:p>
      <text:p text:style-name="P5">Директор ОБУСО «Окуловский ЦСО»</text:p>
      <text:p text:style-name="P5">Афанасьева Т. Н._________________</text:p>
      <text:p text:style-name="P5">«____»____________________2013 г.</text:p>
      <text:p text:style-name="P5"/>
      <text:p text:style-name="P5"/>
      <text:p text:style-name="P9">АКТ №______от_______________2013 г.</text:p>
      <text:p text:style-name="P9">выполненных работ и оказанных услуг</text:p>
      <text:p text:style-name="P6">Настоящий акт составлен в том, что обслуживаемой(му)</text:p>
      <text:p text:style-name="P6"/>
      <text:p text:style-name="P6">__________________________________________________________________________________оказаны следующие платные дополнительные социальные услуг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3">Наименование услуг</text:p>
          </table:table-cell>
          <table:table-cell table:style-name="Таблица1.A1" office:value-type="string">
            <text:p text:style-name="P13">Кол-во</text:p>
          </table:table-cell>
          <table:table-cell table:style-name="Таблица1.A1" office:value-type="string">
            <text:p text:style-name="P13">Цена</text:p>
          </table:table-cell>
          <table:table-cell table:style-name="Таблица1.E1" office:value-type="string">
            <text:p text:style-name="P13">Стоимость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</table:table>
      <text:p text:style-name="P6"/>
      <text:p text:style-name="P6">Всего по акту:______________________руб._________коп.</text:p>
      <text:p text:style-name="P6">Сумма прописью___________________________________________руб.__________коп.</text:p>
      <text:p text:style-name="P6">Работы, услуги оказаны качественно и в срок.</text:p>
      <text:p text:style-name="P6">Стороны претензий друг к другу не имеют.</text:p>
      <text:p text:style-name="P6">ИСПОЛНИТЕЛЬ: <text:s text:c="104"/>ЗАКАЗЧИК: <text:s/>__________________ <text:s text:c="84"/>_________________________</text:p>
      <text:p text:style-name="P6">должность:социальный работник <text:s text:c="52"/>Ф.И.О. <text:s/>Подпись <text:s text:c="51"/>Ф. И. О. Подпись</text:p>
      <text:p text:style-name="P6"><text:soft-page-break/></text:p>
      <text:p text:style-name="P8">Договор на оказание платных дополнительных услуг</text:p>
      <text:p text:style-name="P9">ДОГОВОР №</text:p>
      <text:p text:style-name="P7">г. Окуловка <text:s text:c="99"/>«_____»____________2013 г.</text:p>
      <text:p text:style-name="P7"/>
      <text:p text:style-name="P7">областное бюджетное учреждение социального обслуживания «Окуловский центр социального обслуживания граждан пожилого возраста и инвалидов», именуемое в дальнейшем Исполнитель, в лице директора Афанасьевой Татьяны Николаевны <text:s/>действующего на основании Устава с одной стороны и_______________________________________________________________19_____года</text:p>
      <text:p text:style-name="P7">рождения паспорт серия________№________________выдан «______»_____________________г</text:p>
      <text:p text:style-name="P7">проживающий(ая) по адресу_____________________________________________________________</text:p>
      <text:p text:style-name="P7">именуемый в дальнейшем Заказчик с другой стороны (далее — Стороны), заключили настоящий договор о нижеследующем.</text:p>
      <text:list xml:id="list301797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Предмет договора <text:s text:c="68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3">1</text:span>.1.Исполнитель обязуется в соответствии с п.2.5.2 Устава, а также на основании Положения о дополнительных платных услугах оказываемых в ОБУСО «Окуловский ЦСО» оказать следующие дополнительные платные социальные услуги в соответствии утвержденным Перечнем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12">Наименование доп. платных социальных услуг</text:p>
          </table:table-cell>
          <table:table-cell table:style-name="Таблица3.A1" office:value-type="string">
            <text:p text:style-name="P12">Объем </text:p>
            <text:p text:style-name="P12">оказанных услуг</text:p>
          </table:table-cell>
          <table:table-cell table:style-name="Таблица3.D1" office:value-type="string">
            <text:p text:style-name="P12">Стоимость услуг</text:p>
          </table:table-cell>
        </table:table-row>
        <table:table-row>
          <table:table-cell table:style-name="Таблица3.A2" office:value-type="float" office:value="1">
            <text:p text:style-name="P12">1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2">
            <text:p text:style-name="P12">2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3">
            <text:p text:style-name="P12">3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4">
            <text:p text:style-name="P12">4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5">
            <text:p text:style-name="P12">5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6">
            <text:p text:style-name="P12">6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7">
            <text:p text:style-name="P12">7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  <table:table-row>
          <table:table-cell table:style-name="Таблица3.A2" office:value-type="float" office:value="8">
            <text:p text:style-name="P12">8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D2" office:value-type="string">
            <text:p text:style-name="P12"/>
          </table:table-cell>
        </table:table-row>
      </table:table>
      <text:p text:style-name="P10"><text:s text:c="9"/>1.2.Качество оказанных социальных услуг по настоящему Договору должно соответствовать требованиям ГОСТ <text:s/>Р <text:s/>52142-2003 <text:s/>«Социальное обслуживание населения. Качество социальных услуг. Общие положения» иным требованиям установленным действующим законодательством.</text:p>
      <text:list xml:id="list301889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Порядок получения услуг Заказчиком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12"/>2.1.Исполнитель оказывает Заказчику согласованные в установленном настоящим Договором порядке дополнительные платные социальные услуги в соответствии с действующим законодательством.</text:p>
      <text:p text:style-name="P11"><text:s text:c="12"/>2.2.Расширение (или сужение) перечня, получаемых услуг фиксируется дополнительными <text:s text:c="13"/>соглашениями к настоящему Договору.</text:p>
      <text:list xml:id="list30172068" text:style-name="L3">
        <text:list-item>
          <text:list>
            <text:list-item>
              <text:p text:style-name="P16">Претензии об обнаруженных недостатках оказанных социальных услуг предъявляются к Исполнителю в разумный срок и рассматриваются в соответствии с действующим законодательством.</text:p>
            </text:list-item>
            <text:list-item>
              <text:p text:style-name="P16">Заказчик обязуется создавать условия для социального обслуживания соблюдать правила поведения граждан при социальном обслуживании, быть взаимно вежливым <text:s/>и тактичным.</text:p>
              <text:p text:style-name="P16"><text:s text:c="45"/>3.<text:span text:style-name="T2"> Ответственность сторон.</text:span></text:p>
            </text:list-item>
          </text:list>
        </text:list-item>
      </text:list>
      <text:list xml:id="list30178209" text:style-name="L4">
        <text:list-item>
          <text:list>
            <text:list-item>
              <text:p text:style-name="P17">При неисполнении или ненадлежащем исполнении обязательств по договору Стороны несут ответственность в соответствии с действующим законодательством.</text:p>
            </text:list-item>
            <text:list-item>
              <text:p text:style-name="P17">При нарушении условий настоящего Договора Исполнителем Заказчик вправе взыскать причиненный ему ущерб в порядке, установленном действующим законодательством.</text:p>
              <text:p text:style-name="P17"><text:s text:c="45"/>4.<text:span text:style-name="T2"> Рассмотрение споров</text:span></text:p>
            </text:list-item>
          </text:list>
        </text:list-item>
      </text:list>
      <text:list xml:id="list30184082" text:style-name="L5">
        <text:list-item>
          <text:list>
            <text:list-item>
              <text:p text:style-name="P18">Все споры и разногласия по настоящему договору решаются путем переговоров между Сторонами или подлежат разрешению в судебном порядке.</text:p>
              <text:p text:style-name="P18"><text:s text:c="45"/>5.<text:span text:style-name="T2"> Срок действия договора.</text:span></text:p>
            </text:list-item>
          </text:list>
        </text:list-item>
      </text:list>
      <text:list xml:id="list30175990" text:style-name="L6">
        <text:list-item>
          <text:list>
            <text:list-item>
              <text:p text:style-name="P19">Настоящий договор вступает в силу со дня его подписания Сторонами и действует до полного исполнения Сторонами обязательств по договору.</text:p>
              <text:p text:style-name="P19"><text:s text:c="45"/>6. Заключительные положения.</text:p>
            </text:list-item>
          </text:list>
        </text:list-item>
      </text:list>
      <text:list xml:id="list30170191" text:style-name="L7">
        <text:list-item>
          <text:list>
            <text:list-item>
              <text:p text:style-name="P20">Настоящий договор составлен в двух экземплярах имеющих одинаковую юридическую силу. Один из которых находится у Исполнителя, второй — у Заказчика.</text:p>
              <text:p text:style-name="P20"><text:s text:c="45"/>7.<text:span text:style-name="T2"> Адреса сторон:</text:span></text:p>
            </text:list-item>
          </text:list>
        </text:list-item>
      </text:list>
      <text:p text:style-name="P11"><text:s text:c="13"/><text:span text:style-name="T2"><text:s/>Исполнитель</text:span>: ОБУСО «Окуловский ЦСО» <text:s text:c="41"/><text:span text:style-name="T2"><text:s text:c="2"/>Заказчик:</text:span></text:p>
      <text:p text:style-name="P11"><text:s text:c="14"/>Окуловка <text:s/>ул.М.Маклая д. 10</text:p>
      <text:p text:style-name="P11"><text:s text:c="13"/>ИНН <text:s/>5311001013 <text:s/>КПП 531101001</text:p>
      <text:p text:style-name="P11"><text:s text:c="14"/>Т. Н. Афанасьева</text:p>
      <text:list xml:id="list30173342" text:continue-list="list30172068" text:style-name="L3">
        <text:list-item>
          <text:list>
            <text:list-header>
              <text:p text:style-name="P16"/>
            </text:list-header>
          </text:list>
        </text:list-item>
      </text:list>
      <text:p text:style-name="P11"/>
      <text:p text:style-name="P11"><text:soft-page-break/><text:s text:c="14"/>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2T08:53:13.46</meta:creation-date>
    <meta:print-date>2013-02-06T14:35:12.85</meta:print-date>
    <dc:date>2014-05-05T10:03:07.39</dc:date>
    <meta:editing-duration>PT03H38M30S</meta:editing-duration>
    <meta:editing-cycles>16</meta:editing-cycles>
    <meta:generator>OpenOffice.org/3.0$Win32 OpenOffice.org_project/300m9$Build-9358</meta:generator>
    <meta:document-statistic meta:table-count="2" meta:image-count="0" meta:object-count="0" meta:page-count="3" meta:paragraph-count="82" meta:word-count="460" meta:character-count="6315"/>
    <meta:user-defined meta:name="Поле 1"/>
    <meta:user-defined meta:name="Поле 2"/>
    <meta:user-defined meta:name="Поле 3"/>
    <meta:user-defined meta:name="Поле 4"/>
  </office:meta>
</office:document-meta>
</file>