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1" svg:font-family="Calibri"/>
    <style:font-face style:name="OpenSymbol" svg:font-family="OpenSymbol"/>
    <style:font-face style:name="Symbol" svg:font-family="Symbol"/>
    <style:font-face style:name="monospace" svg:font-family="monospace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sans-serif" style:font-name-complex="sans-serif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28pt" fo:font-weight="bold" fo:background-color="transparent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4pt"/>
    </style:style>
    <style:style style:name="P10" style:family="paragraph" style:parent-style-name="Standard">
      <style:text-properties style:font-name="Times New Roman1" fo:font-size="14pt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28pt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8pt" style:font-size-complex="8pt"/>
    </style:style>
    <style:style style:name="P20" style:family="paragraph" style:parent-style-name="Обычный_20__28_веб_29_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style:font-size-asian="12pt" style:font-name-complex="Courier New" style:font-size-complex="10pt"/>
    </style:style>
    <style:style style:name="P21" style:family="paragraph" style:parent-style-name="Обычный_20__28_веб_29_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fo:font-weight="bold" style:font-size-asian="12pt" style:font-weight-asian="bold" style:font-name-complex="Courier New" style:font-size-complex="10pt" style:font-weight-complex="bold"/>
    </style:style>
    <style:style style:name="P22" style:family="paragraph" style:parent-style-name="Standard_20__28_user_29_">
      <style:paragraph-properties fo:line-height="100%" fo:text-align="end" style:justify-single-word="false"/>
      <style:text-properties style:use-window-font-color="true" style:font-name="Times New Roman1" fo:font-size="16pt" fo:font-weight="normal" fo:background-color="transparent" style:font-name-asian="Calibri1" style:font-size-asian="16pt" style:font-name-complex="Calibri1"/>
    </style:style>
    <style:style style:name="P23" style:family="paragraph" style:parent-style-name="Standard_20__28_user_29_">
      <style:paragraph-properties fo:text-align="end" style:justify-single-word="false"/>
      <style:text-properties style:font-name="Times New Roman1" fo:font-size="16pt" style:font-size-asian="16pt"/>
    </style:style>
    <style:style style:name="P24" style:family="paragraph" style:parent-style-name="Heading_20_2">
      <style:paragraph-properties fo:text-align="center" style:justify-single-word="false"/>
      <style:text-properties fo:color="#000000" style:font-name="Times New Roman1" fo:font-size="14pt" style:font-size-asian="12pt" style:font-name-complex="Times New Roman1" style:font-size-complex="12pt"/>
    </style:style>
    <style:style style:name="P25" style:family="paragraph" style:parent-style-name="Обычный_20__28_веб_29_" style:list-style-name="L2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style:font-size-asian="12pt" style:font-name-complex="Courier New" style:font-size-complex="10pt"/>
    </style:style>
    <style:style style:name="P26" style:family="paragraph" style:parent-style-name="Обычный_20__28_веб_29_" style:list-style-name="L3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style:font-size-asian="12pt" style:font-name-complex="Courier New" style:font-size-complex="10pt"/>
    </style:style>
    <style:style style:name="P27" style:family="paragraph" style:parent-style-name="Обычный_20__28_веб_29_" style:list-style-name="L4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style:font-size-asian="12pt" style:font-name-complex="Courier New" style:font-size-complex="10pt"/>
    </style:style>
    <style:style style:name="P28" style:family="paragraph" style:parent-style-name="Обычный_20__28_веб_29_" style:list-style-name="L5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style:font-size-asian="12pt" style:font-name-complex="Courier New" style:font-size-complex="10pt"/>
    </style:style>
    <style:style style:name="P29" style:family="paragraph" style:parent-style-name="Обычный_20__28_веб_29_" style:list-style-name="L6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style:font-size-asian="12pt" style:font-name-complex="Courier New" style:font-size-complex="10pt"/>
    </style:style>
    <style:style style:name="P30" style:family="paragraph" style:parent-style-name="Обычный_20__28_веб_29_">
      <style:paragraph-properties fo:margin-top="0.494cm" fo:margin-bottom="0cm" fo:text-align="justify" style:justify-single-word="false"/>
      <style:text-properties fo:color="#000000" style:font-name="Times New Roman1" fo:font-size="14pt" style:text-underline-style="none" fo:font-weight="bold" style:font-size-asian="12pt" style:font-weight-asian="bold" style:font-name-complex="Courier New" style:font-size-complex="10pt" style:font-weight-complex="bold"/>
    </style:style>
    <style:style style:name="P31" style:family="paragraph" style:parent-style-name="Обычный_20__28_веб_29_">
      <style:paragraph-properties fo:margin-top="0.494cm" fo:margin-bottom="0cm" fo:line-height="100%" fo:text-align="justify" style:justify-single-word="false"/>
      <style:text-properties fo:color="#000000" style:font-name="Times New Roman1" fo:font-size="14pt" fo:font-style="normal" style:text-underline-style="none" fo:font-weight="bold" fo:background-color="transparent" style:font-name-asian="sans-serif" style:font-size-asian="12pt" style:font-style-asian="normal" style:font-weight-asian="bold" style:font-name-complex="Courier New" style:font-size-complex="10pt" style:font-weight-complex="bold"/>
    </style:style>
    <style:style style:name="P32" style:family="paragraph" style:parent-style-name="Обычный_20__28_веб_29_" style:list-style-name="L7">
      <style:paragraph-properties fo:margin-top="0.494cm" fo:margin-bottom="0cm" fo:line-height="100%" fo:text-align="justify" style:justify-single-word="false"/>
      <style:text-properties fo:color="#000000" style:font-name="Times New Roman1" fo:font-size="14pt" fo:font-style="normal" style:text-underline-style="none" fo:font-weight="normal" fo:background-color="transparent" style:font-name-asian="sans-serif" style:font-size-asian="12pt" style:font-style-asian="normal" style:font-weight-asian="normal" style:font-name-complex="Courier New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language="ru" fo:country="RU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sans-serif" style:font-name-complex="sans-serif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sans-serif" style:font-name-complex="sans-serif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4pt"/>
    </style:style>
    <style:style style:name="P38" style:family="paragraph" style:parent-style-name="Standard" style:list-style-name="L8">
      <style:paragraph-properties fo:line-height="100%" fo:text-align="justify" style:justify-single-word="false"/>
      <style:text-properties style:font-name="Times New Roman1" fo:font-size="14pt"/>
    </style:style>
    <style:style style:name="P39" style:family="paragraph" style:parent-style-name="Standard" style:list-style-name="L9">
      <style:paragraph-properties fo:line-height="100%" fo:text-align="justify" style:justify-single-word="false"/>
      <style:text-properties style:font-name="Times New Roman1" fo:font-size="14pt"/>
    </style:style>
    <style:style style:name="P40" style:family="paragraph" style:parent-style-name="Standard" style:list-style-name="L10">
      <style:paragraph-properties fo:line-height="100%" fo:text-align="justify" style:justify-single-word="false"/>
      <style:text-properties style:font-name="Times New Roman1" fo:font-size="14pt"/>
    </style:style>
    <style:style style:name="P41" style:family="paragraph" style:parent-style-name="Standard" style:list-style-name="L11">
      <style:paragraph-properties fo:line-height="100%" fo:text-align="justify" style:justify-single-word="false"/>
      <style:text-properties style:font-name="Times New Roman1" fo:font-size="14pt"/>
    </style:style>
    <style:style style:name="P42" style:family="paragraph" style:parent-style-name="Standard" style:list-style-name="L12">
      <style:paragraph-properties fo:line-height="100%" fo:text-align="justify" style:justify-single-word="false"/>
      <style:text-properties style:font-name="Times New Roman1" fo:font-size="14pt"/>
    </style:style>
    <style:style style:name="P43" style:family="paragraph" style:parent-style-name="Standard" style:list-style-name="L13">
      <style:paragraph-properties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4pt" fo:language="ru" fo:country="RU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L11">
      <style:paragraph-properties fo:line-height="100%" fo:text-align="justify" style:justify-single-word="false"/>
    </style:style>
    <style:style style:name="T1" style:family="text">
      <style:text-properties style:use-window-font-color="true" fo:font-weight="normal" fo:background-color="transparent" style:font-name-asian="Calibri1" style:font-name-complex="Calibri1"/>
    </style:style>
    <style:style style:name="T2" style:family="text">
      <style:text-properties style:use-window-font-color="true" fo:font-weight="normal" fo:background-color="transparent" style:font-name-asian="sans-serif" style:font-name-complex="sans-serif"/>
    </style:style>
    <style:style style:name="T3" style:family="text">
      <style:text-properties style:use-window-font-color="true" fo:font-weight="normal" fo:background-color="transparent" style:font-name-asian="Arial1" style:font-name-complex="Arial1"/>
    </style:style>
    <style:style style:name="T4" style:family="text">
      <style:text-properties style:use-window-font-color="true" fo:font-weight="normal" fo:background-color="transparent" style:font-name-asian="monospace" style:font-name-complex="monospace"/>
    </style:style>
    <style:style style:name="T5" style:family="text">
      <style:text-properties style:use-window-font-color="true" fo:font-weight="bold" fo:background-color="transparent" style:font-name-asian="Calibri1" style:font-name-complex="Calibri1"/>
    </style:style>
    <style:style style:name="T6" style:family="text">
      <style:text-properties style:use-window-font-color="true" fo:font-weight="bold" fo:background-color="transparent" style:font-name-asian="sans-serif" style:font-name-complex="sans-serif"/>
    </style:style>
    <style:style style:name="T7" style:family="text">
      <style:text-properties style:use-window-font-color="true" fo:language="ru" fo:country="RU" fo:font-weight="normal" fo:background-color="transparent" style:font-name-asian="Calibri1" style:font-name-complex="Calibri1"/>
    </style:style>
    <style:style style:name="T8" style:family="text">
      <style:text-properties style:use-window-font-color="true" fo:language="ru" fo:country="RU" fo:background-color="transparent" style:font-name-asian="sans-serif" style:font-name-complex="sans-serif"/>
    </style:style>
    <style:style style:name="T9" style:family="text">
      <style:text-properties style:use-window-font-color="true" fo:language="ru" fo:country="RU" fo:font-weight="bold" fo:background-color="transparent" style:font-name-asian="sans-serif" style:font-weight-asian="bold" style:font-name-complex="sans-serif" style:font-weight-complex="bold"/>
    </style:style>
    <style:style style:name="T10" style:family="text">
      <style:text-properties style:use-window-font-color="true" fo:language="ru" fo:country="RU" fo:font-weight="bold" fo:background-color="transparent" style:font-name-asian="sans-serif" style:font-name-complex="sans-serif"/>
    </style:style>
    <style:style style:name="T11" style:family="text">
      <style:text-properties style:use-window-font-color="true" fo:background-color="transparent" style:font-name-asian="Calibri1" style:font-name-complex="Calibri1"/>
    </style:style>
    <style:style style:name="T12" style:family="text">
      <style:text-properties style:use-window-font-color="true" fo:background-color="transparent" style:font-name-asian="sans-serif" style:font-name-complex="sans-seri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size-asian="12pt" style:font-name-complex="Times New Roman1" style:font-size-complex="12pt"/>
    </style:style>
    <style:style style:name="T17" style:family="text">
      <style:text-properties style:font-name="Times New Roman1"/>
    </style:style>
    <style:style style:name="T18" style:family="text">
      <style:text-properties fo:font-size="14pt"/>
    </style:style>
    <style:style style:name="T19" style:family="text">
      <style:text-properties style:font-name="Times New Roman" fo:font-size="14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9"><text:span text:style-name="T5">ОБЛАСТНОЕ</text:span><text:span text:style-name="T6"> </text:span><text:span text:style-name="T5">АВТОНОМНОЕ</text:span><text:span text:style-name="T6"> </text:span><text:span text:style-name="T5">УЧРЕЖДЕНИЕ</text:span><text:span text:style-name="T6"> </text:span><text:span text:style-name="T5">СОЦИАЛЬНОГО</text:span><text:span text:style-name="T6"> </text:span><text:span text:style-name="T5">ОБСЛУЖИВАНИЯ</text:span></text:p>
      <text:p text:style-name="P9"><text:span text:style-name="T6">«</text:span><text:span text:style-name="T5">ОКУЛОВСКИЙ </text:span><text:span text:style-name="T6"><text:s/></text:span><text:span text:style-name="T5">КОМПЛЕКСНЫЙ</text:span><text:span text:style-name="T6"> </text:span><text:span text:style-name="T5">ЦЕНТР</text:span></text:p>
      <text:p text:style-name="P9"><text:span text:style-name="T5">СОЦИАЛЬНОГО</text:span><text:span text:style-name="T6"> </text:span><text:span text:style-name="T5">ОБСЛУЖИВАНИЯ НАСЕЛЕНИЯ</text:span><text:span text:style-name="T6">»</text:span></text:p>
      <text:p text:style-name="P2"/>
      <text:p text:style-name="P2"/>
      <text:p text:style-name="P2"/>
      <text:p text:style-name="P2"/>
      <text:p text:style-name="P23">УТВЕРЖДАЮ:</text:p>
      <text:p text:style-name="P23">Директор <text:s/>ОАУСО <text:s/></text:p>
      <text:p text:style-name="P23">«Окуловский КЦСО»</text:p>
      <text:p text:style-name="P23">______________ <text:s/>Савченко <text:s text:c="2"/>Л. И.</text:p>
      <text:p text:style-name="P22">«____» _____________ 2015 <text:s/>г. </text:p>
      <text:p text:style-name="P2"/>
      <text:p text:style-name="P2"/>
      <text:p text:style-name="P2"/>
      <text:p text:style-name="P2"/>
      <text:p text:style-name="P2"/>
      <text:p text:style-name="P2"/>
      <text:p text:style-name="P7">ПОЛОЖЕНИЕ</text:p>
      <text:p text:style-name="P15"><text:span text:style-name="T11">о</text:span><text:span text:style-name="T12"> </text:span><text:span text:style-name="T11">стационарном</text:span><text:span text:style-name="T12"> </text:span><text:span text:style-name="T11">отделении</text:span><text:span text:style-name="T12"> </text:span><text:span text:style-name="T11">социального</text:span></text:p>
      <text:p text:style-name="P15"><text:span text:style-name="T11">обслуживания</text:span><text:span text:style-name="T12"> </text:span><text:span text:style-name="T11">гражда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г. Окуловка</text:p>
      <text:p text:style-name="P6">2015 г. </text:p>
      <text:p text:style-name="P5"><text:soft-page-break/></text:p>
      <text:p text:style-name="P9"><text:span text:style-name="T6">1.</text:span><text:span text:style-name="T5">Общие</text:span><text:span text:style-name="T6"> </text:span><text:span text:style-name="T5">положения.</text:span></text:p>
      <text:p text:style-name="P8"><text:span text:style-name="T2">1.1. </text:span><text:span text:style-name="T1">Настоящее</text:span><text:span text:style-name="T2"> </text:span><text:span text:style-name="T1">Положение регулирует</text:span><text:span text:style-name="T2"> </text:span><text:span text:style-name="T1">деятельность стационарного отделения 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, </text:span><text:span text:style-name="T1">которое</text:span><text:span text:style-name="T2"> </text:span><text:span text:style-name="T1">является</text:span><text:span text:style-name="T2"> </text:span><text:span text:style-name="T1">структурным</text:span><text:span text:style-name="T2"> </text:span><text:span text:style-name="T1">подразделением областного</text:span><text:span text:style-name="T2"> </text:span><text:span text:style-name="T1">автономного</text:span><text:span text:style-name="T2"> </text:span><text:span text:style-name="T1">учреждения</text:span><text:span text:style-name="T2"> </text:span><text:span text:style-name="T1">социального</text:span><text:span text:style-name="T2"> </text:span><text:span text:style-name="T1">обслуживания</text:span><text:span text:style-name="T2"> «</text:span><text:span text:style-name="T1">Окуловский </text:span><text:span text:style-name="T2"><text:s/></text:span><text:span text:style-name="T1">комплексный центр</text:span><text:span text:style-name="T2"> </text:span><text:span text:style-name="T1">социального</text:span><text:span text:style-name="T2"> </text:span><text:span text:style-name="T1">обслуживания</text:span><text:span text:style-name="T2">» (</text:span><text:span text:style-name="T1">далее</text:span><text:span text:style-name="T3">–</text:span><text:span text:style-name="T1">Учреждение</text:span><text:span text:style-name="T2">).</text:span></text:p>
      <text:p text:style-name="P8"><text:span text:style-name="T2">1.2. </text:span><text:span text:style-name="T1">Стационарное</text:span><text:span text:style-name="T2"> </text:span><text:span text:style-name="T1">отделение</text:span><text:span text:style-name="T2"> </text:span><text:span text:style-name="T1">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 (</text:span><text:span text:style-name="T1">далее</text:span><text:span text:style-name="T3">–</text:span><text:span text:style-name="T1">отделение</text:span><text:span text:style-name="T2">)</text:span><text:span text:style-name="T1"> </text:span><text:span text:style-name="T1">в своей</text:span><text:span text:style-name="T2"> </text:span><text:span text:style-name="T1">деятельности</text:span><text:span text:style-name="T2"> </text:span><text:span text:style-name="T1">руководствуется</text:span><text:span text:style-name="T2"> </text:span><text:span text:style-name="T1">следующими</text:span><text:span text:style-name="T2"> </text:span><text:span text:style-name="T1">нормативными</text:span><text:span text:style-name="T2"> </text:span><text:span text:style-name="T1">актами</text:span><text:span text:style-name="T2">:</text:span></text:p>
      <text:list xml:id="list29617407" text:style-name="L1">
        <text:list-item>
          <text:p text:style-name="P37"><text:span text:style-name="T1">Федеральным законом Российской</text:span><text:span text:style-name="T2"> </text:span><text:span text:style-name="T1">Федерации</text:span><text:span text:style-name="T2"> </text:span><text:span text:style-name="T1">от</text:span><text:span text:style-name="T2"> 28.12.2013 </text:span><text:span text:style-name="T1">г</text:span><text:span text:style-name="T2">.</text:span><text:span text:style-name="T1"> </text:span><text:span text:style-name="T2">No 442-</text:span><text:span text:style-name="T1">ФЗ</text:span><text:span text:style-name="T2"> «</text:span><text:span text:style-name="T1">Об</text:span><text:span text:style-name="T2"> </text:span><text:span text:style-name="T1">основах 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 </text:span><text:span text:style-name="T1">в</text:span><text:span text:style-name="T2"> </text:span><text:span text:style-name="T1">Российской</text:span><text:span text:style-name="T2"> </text:span><text:span text:style-name="T1">Федерации</text:span><text:span text:style-name="T2">»</text:span><text:span text:style-name="T1">,</text:span></text:p>
        </text:list-item>
        <text:list-item>
          <text:p text:style-name="P37"><text:span text:style-name="T1">Областным законом от</text:span><text:span text:style-name="T2"> 29.10.2014 </text:span><text:span text:style-name="T1">г</text:span><text:span text:style-name="T2">. No 650</text:span><text:span text:style-name="T1"> - </text:span><text:span text:style-name="T1">ОЗ</text:span><text:span text:style-name="T2"> «</text:span><text:span text:style-name="T1">О</text:span><text:span text:style-name="T2"> </text:span><text:span text:style-name="T1">мерах</text:span><text:span text:style-name="T2"> </text:span><text:span text:style-name="T1">по</text:span><text:span text:style-name="T2"> </text:span><text:span text:style-name="T1">реализации</text:span><text:span text:style-name="T2"> </text:span><text:span text:style-name="T1">Федерального закона</text:span><text:span text:style-name="T2"> «</text:span><text:span text:style-name="T1">Об</text:span><text:span text:style-name="T2"> </text:span><text:span text:style-name="T1">основах</text:span><text:span text:style-name="T2"> </text:span><text:span text:style-name="T1">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 </text:span><text:span text:style-name="T1">в</text:span><text:span text:style-name="T2"> </text:span><text:span text:style-name="T1">Российской</text:span><text:span text:style-name="T2"> </text:span><text:span text:style-name="T1">Федерации</text:span><text:span text:style-name="T2">» </text:span><text:span text:style-name="T1">на территории</text:span><text:span text:style-name="T2"> </text:span><text:span text:style-name="T1">Новгородской</text:span><text:span text:style-name="T2"> </text:span><text:span text:style-name="T1">области</text:span><text:span text:style-name="T2">»</text:span><text:span text:style-name="T1">,</text:span></text:p>
        </text:list-item>
        <text:list-item>
          <text:p text:style-name="P37"><text:span text:style-name="T1">Постановлением Правительства</text:span><text:span text:style-name="T2"> </text:span><text:span text:style-name="T1">Новгородской</text:span><text:span text:style-name="T2"> </text:span><text:span text:style-name="T1">области</text:span><text:span text:style-name="T2"> </text:span><text:span text:style-name="T1">от</text:span><text:span text:style-name="T2"> 05.12.2014 </text:span><text:span text:style-name="T1">г</text:span><text:span text:style-name="T2">. No 596 «</text:span><text:span text:style-name="T1">Об утверждении</text:span><text:span text:style-name="T2"> </text:span><text:span text:style-name="T1">порядка</text:span><text:span text:style-name="T2"> </text:span><text:span text:style-name="T1">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поставщиками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на территории</text:span><text:span text:style-name="T2"> </text:span><text:span text:style-name="T1">Новгородской</text:span><text:span text:style-name="T2"> </text:span><text:span text:style-name="T1">области</text:span><text:span text:style-name="T2">»</text:span></text:p>
        </text:list-item>
        <text:list-item>
          <text:p text:style-name="P37"><text:span text:style-name="T1">приказами</text:span><text:span text:style-name="T2"> </text:span><text:span text:style-name="T1">департамента</text:span><text:span text:style-name="T2"> </text:span><text:span text:style-name="T1">труда</text:span><text:span text:style-name="T2"> </text:span><text:span text:style-name="T1">и</text:span><text:span text:style-name="T2"> </text:span><text:span text:style-name="T1">социальной</text:span><text:span text:style-name="T2"> </text:span><text:span text:style-name="T1">защиты</text:span><text:span text:style-name="T2"> </text:span><text:span text:style-name="T1">населения</text:span><text:span text:style-name="T2"> </text:span><text:span text:style-name="T1">Новгородской</text:span><text:span text:style-name="T2"> </text:span><text:span text:style-name="T1">области</text:span><text:span text:style-name="T2">;</text:span></text:p>
        </text:list-item>
        <text:list-item>
          <text:p text:style-name="P44"><text:span text:style-name="T2">Уставом <text:s/>учреждения,</text:span></text:p>
        </text:list-item>
        <text:list-item>
          <text:p text:style-name="P37"><text:span text:style-name="T1">приказами</text:span><text:span text:style-name="T2"> </text:span><text:span text:style-name="T1">директора</text:span><text:span text:style-name="T2"> </text:span><text:span text:style-name="T1">Учреждения</text:span><text:span text:style-name="T2">;</text:span></text:p>
        </text:list-item>
        <text:list-item>
          <text:p text:style-name="P37"><text:span text:style-name="T1">настоящим</text:span><text:span text:style-name="T2"> </text:span><text:span text:style-name="T1">Положением</text:span><text:span text:style-name="T2">.</text:span></text:p>
        </text:list-item>
      </text:list>
      <text:p text:style-name="P8"><text:span text:style-name="T2">1.3.</text:span><text:span text:style-name="T1">Работа</text:span><text:span text:style-name="T2"> </text:span><text:span text:style-name="T1">стационарного</text:span><text:span text:style-name="T2"> </text:span><text:span text:style-name="T1">отделения</text:span><text:span text:style-name="T2"> </text:span><text:span text:style-name="T1">социального</text:span><text:span text:style-name="T2"> </text:span><text:span text:style-name="T1">облуживания</text:span><text:span text:style-name="T2"> </text:span><text:span text:style-name="T1">граждан</text:span><text:span text:style-name="T2"> </text:span><text:span text:style-name="T1">ведется</text:span><text:span text:style-name="T2"> </text:span><text:span text:style-name="T1">в соответствии</text:span><text:span text:style-name="T2"> </text:span><text:span text:style-name="T1">со</text:span><text:span text:style-name="T2"> </text:span><text:span text:style-name="T1">следующими</text:span><text:span text:style-name="T2"> </text:span><text:span text:style-name="T1">документами</text:span><text:span text:style-name="T2">:</text:span></text:p>
      <text:p text:style-name="P8"><text:span text:style-name="T2">-</text:span><text:span text:style-name="T1">должностные</text:span><text:span text:style-name="T2"> </text:span><text:span text:style-name="T1">инструкции</text:span><text:span text:style-name="T2"> </text:span><text:span text:style-name="T1">заведующего</text:span><text:span text:style-name="T2"> </text:span><text:span text:style-name="T1">отделением</text:span><text:span text:style-name="T2"> </text:span><text:span text:style-name="T1">и</text:span><text:span text:style-name="T2"> </text:span><text:span text:style-name="T1">персонала</text:span><text:span text:style-name="T2"> </text:span><text:span text:style-name="T1">отделения</text:span><text:span text:style-name="T2">;</text:span></text:p>
      <text:p text:style-name="P8"><text:span text:style-name="T2">-</text:span><text:span text:style-name="T1">стандарт</text:span><text:span text:style-name="T2"> </text:span><text:span text:style-name="T1">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в</text:span><text:span text:style-name="T2"> </text:span><text:span text:style-name="T1">стационарной</text:span><text:span text:style-name="T2"> </text:span><text:span text:style-name="T1">форме</text:span><text:span text:style-name="T2"> </text:span><text:span text:style-name="T1">социального обслуживания</text:span><text:span text:style-name="T2"> </text:span><text:span text:style-name="T1">гражданам</text:span><text:span text:style-name="T2"> </text:span><text:span text:style-name="T1">пожилого</text:span><text:span text:style-name="T2"> </text:span><text:span text:style-name="T1">возраста</text:span><text:span text:style-name="T2"> </text:span><text:span text:style-name="T1">и</text:span><text:span text:style-name="T2"> </text:span><text:span text:style-name="T1">инвалидам</text:span><text:span text:style-name="T2"> </text:span><text:span text:style-name="T1">в</text:span><text:span text:style-name="T2"> </text:span><text:span text:style-name="T1">Новгородской</text:span><text:span text:style-name="T2"> </text:span><text:span text:style-name="T1">области </text:span><text:span text:style-name="T2">(</text:span><text:span text:style-name="T1">Приложение</text:span><text:span text:style-name="T2"> 1 </text:span><text:span text:style-name="T1">к</text:span><text:span text:style-name="T2"> </text:span><text:span text:style-name="T1">Порядку</text:span><text:span text:style-name="T2"> </text:span><text:span text:style-name="T1">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поставщиками</text:span><text:span text:style-name="T2"> </text:span><text:span text:style-name="T1">социальных</text:span><text:span text:style-name="T2"> </text:span><text:span text:style-name="T1">услуг на</text:span><text:span text:style-name="T2"> </text:span><text:span text:style-name="T1">территории</text:span><text:span text:style-name="T2"> </text:span><text:span text:style-name="T1">Новгородской</text:span><text:span text:style-name="T2"> </text:span><text:span text:style-name="T1">области</text:span><text:span text:style-name="T2">);</text:span></text:p>
      <text:p text:style-name="P8"><text:span text:style-name="T2">-</text:span><text:span text:style-name="T1">Правила</text:span><text:span text:style-name="T2"> </text:span><text:span text:style-name="T1">внутреннего</text:span><text:span text:style-name="T2"> </text:span><text:span text:style-name="T1">распорядка</text:span><text:span text:style-name="T2"> </text:span><text:span text:style-name="T1">для получателей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стационарного отделения</text:span><text:span text:style-name="T2"> </text:span><text:span text:style-name="T1">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;</text:span></text:p>
      <text:p text:style-name="P8"><text:span text:style-name="T2">-</text:span><text:span text:style-name="T1">личные</text:span><text:span text:style-name="T2"> </text:span><text:span text:style-name="T1">дела</text:span><text:span text:style-name="T2"> </text:span><text:span text:style-name="T1">получателей</text:span><text:span text:style-name="T2"> </text:span><text:span text:style-name="T1">социальных</text:span><text:span text:style-name="T2"> </text:span><text:span text:style-name="T1">услуг</text:span><text:span text:style-name="T2">.</text:span></text:p>
      <text:p text:style-name="P8"><text:span text:style-name="T1">Заведующий</text:span><text:span text:style-name="T2"> </text:span><text:span text:style-name="T1">отделением</text:span><text:span text:style-name="T2"> </text:span><text:span text:style-name="T1">контролирует</text:span><text:span text:style-name="T2"> </text:span><text:span text:style-name="T1">своевременность</text:span><text:span text:style-name="T2"> </text:span><text:span text:style-name="T1">проверки</text:span><text:span text:style-name="T2"> </text:span><text:span text:style-name="T1">состояния</text:span><text:span text:style-name="T2"> </text:span><text:span text:style-name="T1">и</text:span><text:span text:style-name="T2"> </text:span><text:span text:style-name="T1">пересмотра документов</text:span><text:span text:style-name="T2">, </text:span><text:span text:style-name="T1">их</text:span><text:span text:style-name="T2"> </text:span><text:span text:style-name="T1">обновления</text:span><text:span text:style-name="T2"> </text:span><text:span text:style-name="T1">и</text:span><text:span text:style-name="T2"> </text:span><text:span text:style-name="T1">изъятия</text:span><text:span text:style-name="T2"> </text:span><text:span text:style-name="T1">устаревших</text:span><text:span text:style-name="T2"> </text:span><text:span text:style-name="T1">документов</text:span><text:span text:style-name="T2"> </text:span><text:span text:style-name="T1">из</text:span><text:span text:style-name="T2"> </text:span><text:span text:style-name="T1">обращения</text:span><text:span text:style-name="T2">.</text:span></text:p>
      <text:p text:style-name="P8"><text:span text:style-name="T2">1.4</text:span><text:span text:style-name="T1">. Адрес</text:span><text:span text:style-name="T2"> </text:span><text:span text:style-name="T1">местонахождения</text:span><text:span text:style-name="T2"> </text:span><text:span text:style-name="T1">стационарного</text:span><text:span text:style-name="T2"> </text:span><text:span text:style-name="T1">отделения</text:span><text:span text:style-name="T2"> </text:span><text:span text:style-name="T1">социального</text:span><text:span text:style-name="T2"> </text:span><text:span text:style-name="T1">обслуживания граждан</text:span><text:span text:style-name="T2">: </text:span><text:span text:style-name="T1">174353</text:span><text:span text:style-name="T2">, </text:span><text:span text:style-name="T1">Новгородская</text:span><text:span text:style-name="T2"> </text:span><text:span text:style-name="T1">область</text:span><text:span text:style-name="T2">, </text:span><text:span text:style-name="T1">г. Окуловка</text:span><text:span text:style-name="T2">, </text:span><text:span text:style-name="T1">ул</text:span><text:span text:style-name="T2">. </text:span><text:span text:style-name="T1">Грибоедова</text:span><text:span text:style-name="T2">, </text:span><text:span text:style-name="T1">д</text:span><text:span text:style-name="T2">. </text:span><text:span text:style-name="T1">31</text:span><text:span text:style-name="T2">.</text:span></text:p>
      <text:p text:style-name="P4"/>
      <text:p text:style-name="P9"><text:span text:style-name="T6">2. </text:span><text:span text:style-name="T10">Основные <text:s/>задачи </text:span><text:span text:style-name="T5">стационарного</text:span><text:span text:style-name="T6"> </text:span><text:span text:style-name="T5">отделения</text:span><text:span text:style-name="T6"> </text:span><text:span text:style-name="T5">социального</text:span><text:span text:style-name="T6"> </text:span><text:span text:style-name="T5">обслуживания</text:span><text:span text:style-name="T6"> </text:span><text:span text:style-name="T5">граждан.</text:span></text:p>
      <text:p text:style-name="P8"><text:span text:style-name="T1">Стационарное</text:span><text:span text:style-name="T2"> </text:span><text:span text:style-name="T1">отделение</text:span><text:span text:style-name="T2"> </text:span><text:span text:style-name="T1">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 </text:span><text:soft-page-break/><text:span text:style-name="T1">предназначено</text:span><text:span text:style-name="T2"> </text:span><text:span text:style-name="T1">для 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в</text:span><text:span text:style-name="T2"> </text:span><text:span text:style-name="T1">стационарной</text:span><text:span text:style-name="T2"> </text:span><text:span text:style-name="T1">форме</text:span><text:span text:style-name="T2"> </text:span><text:span text:style-name="T1">социального</text:span><text:span text:style-name="T2"> </text:span><text:span text:style-name="T1">обслуживания</text:span><text:span text:style-name="T2">.</text:span></text:p>
      <text:p text:style-name="P8"><text:span text:style-name="T1">Основной</text:span><text:span text:style-name="T2"> </text:span><text:span text:style-name="T1">целью</text:span><text:span text:style-name="T2"> </text:span><text:span text:style-name="T1">его</text:span><text:span text:style-name="T2"> </text:span><text:span text:style-name="T1">деятельности</text:span><text:span text:style-name="T2"> </text:span><text:span text:style-name="T1">является</text:span><text:span text:style-name="T2"> </text:span><text:span text:style-name="T1">осуществление</text:span><text:span text:style-name="T2"> </text:span><text:span text:style-name="T1">стационарного</text:span><text:span text:style-name="T2"> (</text:span><text:span text:style-name="T1">постоянного или</text:span><text:span text:style-name="T2"> </text:span><text:span text:style-name="T1">временного</text:span><text:span text:style-name="T2">) </text:span><text:span text:style-name="T1">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, </text:span><text:span text:style-name="T1">полностью</text:span><text:span text:style-name="T2"> </text:span><text:span text:style-name="T1">или</text:span><text:span text:style-name="T2"> </text:span><text:span text:style-name="T1">частично</text:span><text:span text:style-name="T2"> </text:span><text:span text:style-name="T1">утративших способности</text:span><text:span text:style-name="T2"> </text:span><text:span text:style-name="T1">либо</text:span><text:span text:style-name="T2"> </text:span><text:span text:style-name="T1">возможности</text:span><text:span text:style-name="T2"> </text:span><text:span text:style-name="T1">осуществлять</text:span><text:span text:style-name="T2"> </text:span><text:span text:style-name="T1">самообслуживание</text:span><text:span text:style-name="T2">, </text:span><text:span text:style-name="T1">самостоятельно передвигаться</text:span><text:span text:style-name="T2">, </text:span><text:span text:style-name="T1">обеспечивать</text:span><text:span text:style-name="T2"> </text:span><text:span text:style-name="T1">основные</text:span><text:span text:style-name="T2"> </text:span><text:span text:style-name="T1">жизненные</text:span><text:span text:style-name="T2"> </text:span><text:span text:style-name="T1">потребности</text:span><text:span text:style-name="T2"> </text:span><text:span text:style-name="T1">в</text:span><text:span text:style-name="T2"> </text:span><text:span text:style-name="T1">силу</text:span><text:span text:style-name="T2"> </text:span><text:span text:style-name="T1">заболевания</text:span><text:span text:style-name="T2">, </text:span><text:span text:style-name="T1">травмы</text:span><text:span text:style-name="T2">, </text:span><text:span text:style-name="T1">возраста</text:span><text:span text:style-name="T2"> </text:span><text:span text:style-name="T1">или</text:span><text:span text:style-name="T2"> </text:span><text:span text:style-name="T1">наличия</text:span><text:span text:style-name="T2"> </text:span><text:span text:style-name="T1">инвалидности</text:span><text:span text:style-name="T2"> </text:span><text:span text:style-name="T1">и</text:span><text:span text:style-name="T2"> </text:span><text:span text:style-name="T1">нуждающимся</text:span><text:span text:style-name="T2"> </text:span><text:span text:style-name="T1">в</text:span><text:span text:style-name="T2"> </text:span><text:span text:style-name="T1">постоянном</text:span><text:span text:style-name="T2"> </text:span><text:span text:style-name="T1">постороннем</text:span><text:span text:style-name="T2"> </text:span><text:span text:style-name="T1">уходе</text:span><text:span text:style-name="T2">.</text:span></text:p>
      <text:p text:style-name="P4"/>
      <text:p text:style-name="P13"><text:span text:style-name="T12">3. </text:span><text:span text:style-name="T8">Структура <text:s/>отделения.</text:span></text:p>
      <text:p text:style-name="P16"/>
      <text:p text:style-name="P18">3.1. Структура и штатная численность отделения утверждается директором Учреждения.</text:p>
      <text:p text:style-name="P19"/>
      <text:p text:style-name="P18">3.2. Непосредственное руководство работой отделения осуществляет заведующий отделением, <text:s/>на должность которого <text:s/><text:span text:style-name="T14">приказом</text:span> директора Учреждения назначается лицо, имеющее <text:s text:c="2"/><text:span text:style-name="T14">соответствующее </text:span><text:s/>образование и опыт работы. </text:p>
      <text:p text:style-name="P19"/>
      <text:p text:style-name="P18">3.3. Заведующий отделением осуществляет общее руководство <text:s/>работой отделения <text:span text:style-name="T14">и</text:span> подчиняется <text:s/>непосредственно директору Учреждения.</text:p>
      <text:p text:style-name="P19"/>
      <text:p text:style-name="P18">3.4. На период отсутствия заведующего отделением <text:s/>(отпуск, командировка, болезнь и пр.) его обязанности возлагаются на <text:s/>лицо, назначенное приказом директора Учреждения, которое приобретает соответствующие права и несёт ответственность за ненадлежащее исполнение возложенных на него обязанностей.</text:p>
      <text:p text:style-name="P19"/>
      <text:p text:style-name="P18">3.5. Работники отделения в своей деятельности непосредственно подчиняются заведующему отделением.</text:p>
      <text:p text:style-name="P19"/>
      <text:p text:style-name="P18">3.6. Определение объёма и сроков выполнения работы работниками отделения производится заведующим отделением в соответствии с должностными обязанностями работников отделения.</text:p>
      <text:p text:style-name="P19"/>
      <text:p text:style-name="P18">3.7. Работники отделения назначаются на должности и освобождаются от должности приказом директора Учреждения, по представлению заведующего отделением.</text:p>
      <text:p text:style-name="P18"/>
      <text:p text:style-name="P18">3.8. К трудовой деятельности <text:span text:style-name="T14">в отделении </text:span>не допускаются лица, имеющие судимость, подвергающиеся уголовному преследованию.</text:p>
      <text:p text:style-name="P18"/>
      <text:p text:style-name="P18">3.9. Работники отделения стационарного социального обслуживания <text:span text:style-name="T14">граждан </text:span>должны обладать высокими профессиональными и морально-этическими качествами, чувством ответственности <text:s/>и руководствоваться в <text:s/>своей работе принципами гуманности, справедливости, объективности и доброжелательности.</text:p>
      <text:p text:style-name="P18"><text:soft-page-break/>При предоставлении социальных услуг персонал должен проявлять к получателям услуг максимальные чуткость, вежливость, внимание, выдержку, предусмотрительность, терпение, учитывать их физическое и психическое состояние.</text:p>
      <text:p text:style-name="P17"/>
      <text:p text:style-name="P14"/>
      <text:h text:style-name="P24" text:outline-level="2">4. Виды <text:span text:style-name="T14">и <text:s/>перечень </text:span>социальных услуг, <text:span text:style-name="T14">предоставляемых </text:span><text:s text:c="2"/>стационарн<text:span text:style-name="T14">ым</text:span> отделени<text:span text:style-name="T14">ем </text:span><text:span text:style-name="T9">социального обслуживания граждан.</text:span></text:h>
      <text:p text:style-name="P8"><text:span text:style-name="T4">C</text:span><text:span text:style-name="T1">тационарное</text:span><text:span text:style-name="T2"> </text:span><text:span text:style-name="T1">отделение</text:span><text:span text:style-name="T2"> </text:span><text:span text:style-name="T1">социального</text:span><text:span text:style-name="T2"> </text:span><text:span text:style-name="T1">обслуживания</text:span><text:span text:style-name="T2"> </text:span><text:span text:style-name="T1">граждан</text:span><text:span text:style-name="T2"> </text:span><text:span text:style-name="T1">предоставляет получателям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следующие</text:span><text:span text:style-name="T2"> </text:span><text:span text:style-name="T1">виды</text:span><text:span text:style-name="T2"> </text:span><text:span text:style-name="T1">социальных</text:span><text:span text:style-name="T2"> </text:span><text:span text:style-name="T1">услуг</text:span><text:span text:style-name="T2">:</text:span></text:p>
      <text:p text:style-name="P20">4.1.Социально-бытовые услуги: </text:p>
      <text:p text:style-name="P20">предоставление площади жилых помещений согласовано утвержденным нормативам,</text:p>
      <text:p text:style-name="P20">обеспечение питанием согласно утвержденным нормативам, </text:p>
      <text:p text:style-name="P20">помощь в приеме пищи,</text:p>
      <text:p text:style-name="P20">обеспечение мягким инвентарем согласно утвержденным нормативам,</text:p>
      <text:p text:style-name="P20">уборка жилых помещений - проветривание; влажная уборка пола; влажная уборка стен и дверей; очистка от пыли мягких покрытий пылесосом; мытье мебели, бытовых приборов, отопительных батарей; чистка, дезинфекция <text:s/>раковины, унитаза, ванны; мытье подоконников; смена постельного белья. <text:s text:c="8"/></text:p>
      <text:p text:style-name="P20">организация досуга и отдыха, в том числе обеспечение книгами, журналами газетами, настольными играми; </text:p>
      <text:p text:style-name="P20">предоставление мебели,</text:p>
      <text:p text:style-name="P20">организация перевозки транспортом учреждения для лечения, обучения, участия в культурных мероприятиях, если по состоянию здоровья получателям социальных услуг противопоказано пользование общественным транспортом: в медицинские организации, в организации культуры и спорта, </text:p>
      <text:p text:style-name="P20">предоставление средств личной гигиены, </text:p>
      <text:p text:style-name="P20">предоставление гигиенических услуг лицам, не способным по состоянию здоровья самостоятельно выполнять их: промывка и обработка ротовой полости, носоглотки, глаз, ушей, причесывание волос, обтирание, обмывание, уход за зубами или зубными протезами; обработка пролежней, оказание помощи в пользовании туалетом или судном, вынос и обработка судна антисептическими средствами; оказание помощи в приеме ванны, мытье в бане, смене нательного и постельного белья; </text:p>
      <text:p text:style-name="P20">отправка за счет средств получателя социальных услуг почтовой корреспонденции;</text:p>
      <text:p text:style-name="P20"><text:soft-page-break/>содействие в организации ритуальных услуг.</text:p>
      <text:p text:style-name="P21">4.2. <text:span text:style-name="T14">С</text:span>оциально-медицинские <text:s/><text:span text:style-name="T14">услуги: </text:span></text:p>
      <text:list xml:id="list29609391" text:style-name="L2">
        <text:list-item>
          <text:p text:style-name="P25">выполнение процедур связанных с сохранением здоровья клиентов (измерение температуры тела, артериального давления, контроль за приемом лекарств по назначению врача), </text:p>
        </text:list-item>
        <text:list-item>
          <text:p text:style-name="P25">проведение оздоровительных мероприятий: организация и поведение утренней гимнастики, занятий физкультурой, и спортом, прогулок на свежем воздухе; дневного сна, водных процедур, закаливания (принятия воздушных ванн); </text:p>
        </text:list-item>
        <text:list-item>
          <text:p text:style-name="P25">систематическое наблюдение за получателями социальных услуг для выявления отклонения в состоянии их здоровья: выслушивания жалоб получателя услуг; измерения температуры; контроль за приемом лекарств; осмотр кожных покровов получателя услуг на предмет нарушения их целостности и негативных их внешних проявлений; выявление невидимых нарушений в поведении получателя услуг, </text:p>
        </text:list-item>
        <text:list-item>
          <text:p text:style-name="P25"><text:s/>консультирование по социально-медицинским вопросам,</text:p>
        </text:list-item>
        <text:list-item>
          <text:p text:style-name="P25">содействие в оказании мед<text:span text:style-name="T14">ицинской</text:span> помощи в объеме программы гос<text:span text:style-name="T14">ударственных</text:span> гарантий оказания гражданам Российской Федерации бесплатной мед<text:span text:style-name="T14">ицинской </text:span><text:s/><text:span text:style-name="T14">п</text:span>омощи и территориальной программы <text:span text:style-name="T14">государственных гарантий</text:span> оказания гражданам Российской Федерации бесплатной медицинской помощи, </text:p>
        </text:list-item>
        <text:list-item>
          <text:p text:style-name="P25">содействии в проведении медико-социальной экспертизы; прохождении диспансеризации, </text:p>
        </text:list-item>
        <text:list-item>
          <text:p text:style-name="P25">содействие в госпитализации в <text:span text:style-name="T14">медицинские рганизации</text:span>, содействии в направлении по заключению врача на санаторно-курортное лечение (в том числе на льготных условиях), </text:p>
        </text:list-item>
        <text:list-item>
          <text:p text:style-name="P25"><text:span text:style-name="T14">с</text:span>одействие в обеспечении лекарственными средствами и изделиями медицинского назначения, техническими средствами ухода и реабилитации,</text:p>
        </text:list-item>
        <text:list-item>
          <text:p text:style-name="P25">содействие в оказании экстренной доврачебной помощи, вызов врача, сопровождение получателей социальных услуг в медицинские организации их в этих организациях в случае госпитализации,</text:p>
        </text:list-item>
        <text:list-item>
          <text:p text:style-name="P25">медико-социальное обследование клиентов при поступлении учреждение первичного медицинского осмотра и первичной санитарной обработки. </text:p>
        </text:list-item>
      </text:list>
      <text:p text:style-name="P21">4.3. Социально-психологические услуги:</text:p>
      <text:list xml:id="list29610740" text:style-name="L3">
        <text:list-item>
          <text:list>
            <text:list-item>
              <text:p text:style-name="P26"><text:soft-page-break/>социально-психологическое консультирование,</text:p>
            </text:list-item>
          </text:list>
        </text:list-item>
        <text:list-item>
          <text:p text:style-name="P26">социально-психологический патронаж: обеспечение своевременного выявления ситуаций психологического дискомфорта, личного (внутри личностного), межличностного конфликта и других ситуаций; </text:p>
        </text:list-item>
        <text:list-item>
          <text:p text:style-name="P26">систематическое социально-психологическое наблюдение за получателем услуги; оказание необходимой социально-психологической помощи получателю услуги.</text:p>
        </text:list-item>
      </text:list>
      <text:p text:style-name="P21">4.4. Социально-педагогические услуги:</text:p>
      <text:list xml:id="list29625426" text:style-name="L4">
        <text:list-item>
          <text:list>
            <text:list-item>
              <text:p text:style-name="P27">формирование позитивных интересов (в том числе в сфере досуга),</text:p>
            </text:list-item>
          </text:list>
        </text:list-item>
      </text:list>
      <text:list xml:id="list29624308" text:style-name="L5">
        <text:list-item>
          <text:p text:style-name="P28">организация досуга (праздники, экскурсии и другие культурные мероприятия).</text:p>
        </text:list-item>
      </text:list>
      <text:p text:style-name="P20"><text:span text:style-name="T15">4. 5. Социально-правовые услуги:</text:span> </text:p>
      <text:list xml:id="list29611085" text:style-name="L6">
        <text:list-item>
          <text:p text:style-name="P29">оказание помощи в оформлении и восстановлении документов клиентов; ознакомление получателя услуг с перечнем необходимых документов и оказание содействия в их сборе, заполнении бланков заявлений, написании сопроводительных писем, получение годовых документов, доставка и выдача их получателю услуг; </text:p>
        </text:list-item>
        <text:list-item>
          <text:p text:style-name="P29">оказание помощи в получении юридических услуг, в том числе бесплатно, разъяснение получателю услуг содержания нормативных правовых актов; изложение и написание(при необходимости ) текста документов или заполнение форменных бланков, написание сопроводительных писем; оказание помощи в подготовке жалоб на действие или бездействие должностных лиц и служб, нарушающих или ущемляющих законные права и интересы получателя услуг; </text:p>
        </text:list-item>
        <text:list-item>
          <text:p text:style-name="P29">оказание помощи в защите прав и законных интересов получателей социальных услуг. </text:p>
        </text:list-item>
      </text:list>
      <text:p text:style-name="P31">4.6. Услуги в целях повышения коммуникативного потенциала получателей социальных услуг, имеющих ограничения жизнедеятельности:</text:p>
      <text:list xml:id="list29609523" text:style-name="L7">
        <text:list-item>
          <text:p text:style-name="P32">обучение инвалидов пользованию средствами ухода и техническими средствами реабилитации, </text:p>
        </text:list-item>
        <text:list-item>
          <text:p text:style-name="P32">проведение социально-реабилитационных мероприятий в сфере социального обслуживания; определение ограничений жизнедеятельности получателя услуги; содействие в проведении и проведение социально-реабилитационных мероприятий, в том числе в соответствии с индивидуальной программой реабилитации; <text:soft-page-break/>организация социально-реабилитационных мероприятий, направленных на организацию занятости получателей услуг, стимулирование к деятельности и движению; </text:p>
        </text:list-item>
        <text:list-item>
          <text:p text:style-name="P32">оказание помощи в обучении навыкам компьютерной грамотности.</text:p>
        </text:list-item>
      </text:list>
      <text:p text:style-name="P36"/>
      <text:p text:style-name="P36"/>
      <text:p text:style-name="P9"><text:span text:style-name="T6">5.</text:span><text:span text:style-name="T5">Условия</text:span><text:span text:style-name="T6"> </text:span><text:span text:style-name="T5">приема</text:span><text:span text:style-name="T6">, </text:span><text:span text:style-name="T5">содержание</text:span><text:span text:style-name="T6"> </text:span><text:span text:style-name="T5">и</text:span><text:span text:style-name="T6"> </text:span><text:span text:style-name="T5">выписка</text:span><text:span text:style-name="T6"> </text:span><text:span text:style-name="T5">из</text:span><text:span text:style-name="T6"> </text:span><text:span text:style-name="T5">отделения</text:span></text:p>
      <text:p text:style-name="P8"><text:span text:style-name="T2">5.1. </text:span><text:span text:style-name="T1">В</text:span><text:span text:style-name="T2"> </text:span><text:span text:style-name="T1">стационарное</text:span><text:span text:style-name="T2"> </text:span><text:span text:style-name="T1">отделение</text:span><text:span text:style-name="T2"> </text:span><text:span text:style-name="T1">принимаются граждане</text:span><text:span text:style-name="T2">,</text:span><text:span text:style-name="T1">указанные</text:span><text:span text:style-name="T2"> </text:span><text:span text:style-name="T1">в </text:span><text:span text:style-name="T7">а</text:span><text:span text:style-name="T1">бзаце</text:span><text:span text:style-name="T2"> 2</text:span><text:span text:style-name="T1"> пункта </text:span><text:span text:style-name="T2">2 </text:span><text:span text:style-name="T1">настоящего</text:span><text:span text:style-name="T2"> </text:span><text:span text:style-name="T1">Положения</text:span><text:span text:style-name="T2">.</text:span></text:p>
      <text:p text:style-name="P8"><text:span text:style-name="T2">5.2.</text:span><text:span text:style-name="T1">Социальные</text:span><text:span text:style-name="T2"> </text:span><text:span text:style-name="T1">услуги</text:span><text:span text:style-name="T2"> </text:span><text:span text:style-name="T1">в</text:span><text:span text:style-name="T2"> </text:span><text:span text:style-name="T1">стационарном</text:span><text:span text:style-name="T2"> </text:span><text:span text:style-name="T1">отделении</text:span><text:span text:style-name="T2"> </text:span><text:span text:style-name="T1">предоставляются</text:span><text:span text:style-name="T2"> </text:span><text:span text:style-name="T1">их</text:span><text:span text:style-name="T2"> </text:span><text:span text:style-name="T1">получателям</text:span><text:span text:style-name="T2"> </text:span><text:span text:style-name="T1">при постоянном</text:span><text:span text:style-name="T2">, </text:span><text:span text:style-name="T1">временном</text:span><text:span text:style-name="T2"> (</text:span><text:span text:style-name="T1">на</text:span><text:span text:style-name="T2"> </text:span><text:span text:style-name="T1">срок</text:span><text:span text:style-name="T2">, </text:span><text:span text:style-name="T1">определенный</text:span><text:span text:style-name="T2"> </text:span><text:span text:style-name="T1">индивидуальной</text:span><text:span text:style-name="T2"> </text:span><text:span text:style-name="T1">программой</text:span><text:span text:style-name="T2">) </text:span><text:span text:style-name="T1">или пятидневном</text:span><text:span text:style-name="T2"> (</text:span><text:span text:style-name="T1">в</text:span><text:span text:style-name="T2"> </text:span><text:span text:style-name="T1">неделю</text:span><text:span text:style-name="T2">) </text:span><text:span text:style-name="T1">круглосуточном</text:span><text:span text:style-name="T2"> </text:span><text:span text:style-name="T1">проживании</text:span><text:span text:style-name="T2"> </text:span><text:span text:style-name="T1">в</text:span><text:span text:style-name="T2"> </text:span><text:span text:style-name="T1">отделении</text:span><text:span text:style-name="T2">.</text:span></text:p>
      <text:p text:style-name="P8"><text:span text:style-name="T2">5.3.</text:span><text:span text:style-name="T1"> Предоставление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в стационарной</text:span><text:span text:style-name="T2"> </text:span><text:span text:style-name="T1">форме</text:span><text:span text:style-name="T2"> </text:span><text:span text:style-name="T1">социального</text:span><text:span text:style-name="T2"> </text:span><text:span text:style-name="T1">обслуживания осуществляется</text:span><text:span text:style-name="T2"> </text:span><text:span text:style-name="T1">на</text:span><text:span text:style-name="T2"> </text:span><text:span text:style-name="T1">основании</text:span><text:span text:style-name="T2"> </text:span><text:span text:style-name="T1">следующих</text:span><text:span text:style-name="T2"> </text:span><text:span text:style-name="T1">документов</text:span><text:span text:style-name="T2">:</text:span></text:p>
      <text:list xml:id="list29633948" text:style-name="L8">
        <text:list-item>
          <text:p text:style-name="P38"><text:span text:style-name="T1">копии</text:span><text:span text:style-name="T2"> </text:span><text:span text:style-name="T1">документа</text:span><text:span text:style-name="T2">, </text:span><text:span text:style-name="T1">удостоверяющего</text:span><text:span text:style-name="T2"> </text:span><text:span text:style-name="T1">личность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</text:span><text:span text:style-name="T2">;</text:span></text:p>
        </text:list-item>
        <text:list-item>
          <text:p text:style-name="P38"><text:span text:style-name="T1">медицинской</text:span><text:span text:style-name="T2"> </text:span><text:span text:style-name="T1">карты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</text:span><text:span text:style-name="T2">, </text:span><text:span text:style-name="T1">оформленной</text:span><text:span text:style-name="T2"> </text:span><text:span text:style-name="T1">медицинскойорганизацией</text:span><text:span text:style-name="T2"> </text:span><text:span text:style-name="T1">в</text:span><text:span text:style-name="T2"> </text:span><text:span text:style-name="T1">установленном</text:span><text:span text:style-name="T2"> </text:span><text:span text:style-name="T1">порядке</text:span><text:span text:style-name="T2">;</text:span></text:p>
        </text:list-item>
        <text:list-item>
          <text:p text:style-name="P38"><text:span text:style-name="T1">заключения</text:span><text:span text:style-name="T2"> </text:span><text:span text:style-name="T1">медицинской</text:span><text:span text:style-name="T2"> </text:span><text:span text:style-name="T1">организации</text:span><text:span text:style-name="T2"> </text:span><text:span text:style-name="T1">о</text:span><text:span text:style-name="T2"> </text:span><text:span text:style-name="T1">состоянии</text:span><text:span text:style-name="T2"> </text:span><text:span text:style-name="T1">здоровья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 и</text:span><text:span text:style-name="T2"> </text:span><text:span text:style-name="T1">отсутствия</text:span><text:span text:style-name="T2"> </text:span><text:span text:style-name="T1">противопоказаний</text:span><text:span text:style-name="T2"> </text:span><text:span text:style-name="T1">к</text:span><text:span text:style-name="T2"> </text:span><text:span text:style-name="T1">принятию</text:span><text:span text:style-name="T2"> </text:span><text:span text:style-name="T1">на</text:span><text:span text:style-name="T2"> </text:span><text:span text:style-name="T1">стационарное</text:span><text:span text:style-name="T2"> </text:span><text:span text:style-name="T1">социальное</text:span><text:span text:style-name="T2"> </text:span><text:span text:style-name="T1">обслуживание</text:span><text:span text:style-name="T2">;</text:span></text:p>
        </text:list-item>
        <text:list-item>
          <text:p text:style-name="P38"><text:span text:style-name="T1">копии</text:span><text:span text:style-name="T2"> </text:span><text:span text:style-name="T1">справки</text:span><text:span text:style-name="T2"> </text:span><text:span text:style-name="T1">медико</text:span><text:span text:style-name="T2">-</text:span><text:span text:style-name="T1">социальной</text:span><text:span text:style-name="T2"> </text:span><text:span text:style-name="T1">экспертной</text:span><text:span text:style-name="T2"> </text:span><text:span text:style-name="T1">комиссии</text:span><text:span text:style-name="T2"> </text:span><text:span text:style-name="T1">об</text:span><text:span text:style-name="T2"> </text:span><text:span text:style-name="T1">установлении</text:span><text:span text:style-name="T2"> </text:span><text:span text:style-name="T1">группыинвалидности</text:span><text:span text:style-name="T2">;</text:span></text:p>
        </text:list-item>
        <text:list-item>
          <text:p text:style-name="P38"><text:span text:style-name="T1">справки</text:span><text:span text:style-name="T2"> </text:span><text:span text:style-name="T1">о</text:span><text:span text:style-name="T2"> </text:span><text:span text:style-name="T1">составе</text:span><text:span text:style-name="T2"> </text:span><text:span text:style-name="T1">семьи</text:span><text:span text:style-name="T2">;</text:span></text:p>
        </text:list-item>
        <text:list-item>
          <text:p text:style-name="P38"><text:span text:style-name="T1">документов</text:span><text:span text:style-name="T2"> </text:span><text:span text:style-name="T1">о</text:span><text:span text:style-name="T2"> </text:span><text:span text:style-name="T1">доходах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и</text:span><text:span text:style-name="T2"> </text:span><text:span text:style-name="T1">членов</text:span><text:span text:style-name="T2"> </text:span><text:span text:style-name="T1">его</text:span><text:span text:style-name="T2"> </text:span><text:span text:style-name="T1">семьи</text:span><text:span text:style-name="T2">.</text:span></text:p>
        </text:list-item>
      </text:list>
      <text:p text:style-name="P45"><text:span text:style-name="Strong_20_Emphasis"><text:span text:style-name="T19">Противопоказаниями для зачисления на стационарное социальное обслуживание </text:span></text:span><text:span text:style-name="T19">являются бактерио- или вирусоносительство, хронический алкоголизм, карантинные инфекционные заболевания, активные формы туберкулеза, тяжелые психические расстройства, венерические и другие заболевания, требующие лечения в специализированных учреждениях здравоохранения.</text:span></text:p>
      <text:p text:style-name="P8"><text:span text:style-name="T2">5.4. </text:span><text:span text:style-name="T1">На</text:span><text:span text:style-name="T2"> </text:span><text:span text:style-name="T1">каждого</text:span><text:span text:style-name="T2"> </text:span><text:span text:style-name="T1">поступающего</text:span><text:span text:style-name="T2"> </text:span><text:span text:style-name="T1">в</text:span><text:span text:style-name="T2"> </text:span><text:span text:style-name="T1">отделение</text:span><text:span text:style-name="T2"> </text:span><text:span text:style-name="T1">оформляются</text:span><text:span text:style-name="T2"> </text:span><text:span text:style-name="T1">личное</text:span><text:span text:style-name="T2"> </text:span><text:span text:style-name="T1">дело</text:span><text:span text:style-name="T2"> </text:span><text:span text:style-name="T1">и</text:span><text:span text:style-name="T2"> </text:span><text:span text:style-name="T1">история болезни</text:span><text:span text:style-name="T2">.</text:span></text:p>
      <text:p text:style-name="P8"><text:span text:style-name="T1">В</text:span><text:span text:style-name="T2"> </text:span><text:span text:style-name="T1">личном</text:span><text:span text:style-name="T2"> </text:span><text:span text:style-name="T1">деле</text:span><text:span text:style-name="T2"> </text:span><text:span text:style-name="T1">хранятся</text:span><text:span text:style-name="T2">:</text:span></text:p>
      <text:list xml:id="list29633091" text:style-name="L9">
        <text:list-item>
          <text:p text:style-name="P39"><text:span text:style-name="T1">заявление</text:span><text:span text:style-name="T2"> </text:span><text:span text:style-name="T1">получателя</text:span><text:span text:style-name="T2"> </text:span><text:span text:style-name="T1">социальныхуслуг</text:span><text:span text:style-name="T2">;</text:span></text:p>
        </text:list-item>
        <text:list-item>
          <text:p text:style-name="P39"><text:span text:style-name="T1">индивидуальная</text:span><text:span text:style-name="T2"> </text:span><text:span text:style-name="T1">программа</text:span><text:span text:style-name="T2"> </text:span><text:span text:style-name="T1">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;</text:span></text:p>
        </text:list-item>
        <text:list-item>
          <text:p text:style-name="P39"><text:span text:style-name="T1">договор</text:span><text:span text:style-name="T2"> </text:span><text:span text:style-name="T1">о</text:span><text:span text:style-name="T2"> </text:span><text:span text:style-name="T1">предоставлении</text:span><text:span text:style-name="T2"> </text:span><text:span text:style-name="T1">социальных</text:span><text:span text:style-name="T2"> </text:span><text:span text:style-name="T1">услуг</text:span><text:span text:style-name="T2">, </text:span><text:span text:style-name="T1">заключенный</text:span><text:span text:style-name="T2"> </text:span><text:span text:style-name="T1">между</text:span><text:span text:style-name="T2"> </text:span><text:span text:style-name="T1">поставщиком</text:span><text:span text:style-name="T2"> </text:span><text:span text:style-name="T1">и получателем</text:span><text:span text:style-name="T2"> </text:span><text:span text:style-name="T1">социальных</text:span><text:span text:style-name="T2"> </text:span><text:span text:style-name="T1">услуг</text:span><text:span text:style-name="T2">;</text:span></text:p>
        </text:list-item>
        <text:list-item>
          <text:p text:style-name="P39"><text:span text:style-name="T1">документы</text:span><text:span text:style-name="T2"> (</text:span><text:span text:style-name="T1">кроме</text:span><text:span text:style-name="T2"> </text:span><text:span text:style-name="T1">медицинских</text:span><text:span text:style-name="T2">), </text:span><text:span text:style-name="T1">касающиеся</text:span><text:span text:style-name="T2"> </text:span><text:span text:style-name="T1">гражданина</text:span><text:span text:style-name="T2"> </text:span><text:span text:style-name="T1">во</text:span><text:span text:style-name="T2"> </text:span><text:span text:style-name="T1">время</text:span><text:span text:style-name="T2"> </text:span><text:span text:style-name="T1">его</text:span><text:span text:style-name="T2"> </text:span><text:span text:style-name="T1">пребывания</text:span><text:span text:style-name="T2"> </text:span><text:span text:style-name="T1">в отделении</text:span><text:span text:style-name="T2"> (</text:span><text:span text:style-name="T1">личные</text:span><text:span text:style-name="T2"> </text:span><text:span text:style-name="T1">заявления</text:span><text:span text:style-name="T2">, </text:span><text:span text:style-name="T1">копии</text:span><text:span text:style-name="T2"> </text:span><text:span text:style-name="T1">приказов</text:span><text:span text:style-name="T2"> </text:span><text:span text:style-name="T1">и</text:span><text:span text:style-name="T2"> </text:span><text:span text:style-name="T1">пр</text:span><text:span text:style-name="T2">.);</text:span></text:p>
        </text:list-item>
        <text:list-item>
          <text:p text:style-name="P39"><text:span text:style-name="T1">документы</text:span><text:span text:style-name="T2">, </text:span><text:span text:style-name="T1">указанные</text:span><text:span text:style-name="T2"> </text:span><text:span text:style-name="T1">в</text:span><text:span text:style-name="T2"> </text:span><text:span text:style-name="T1">пункте </text:span><text:span text:style-name="T7">5</text:span><text:span text:style-name="T2">.3. </text:span><text:span text:style-name="T1">настоящего</text:span><text:span text:style-name="T2"> </text:span><text:span text:style-name="T1">Положения</text:span><text:span text:style-name="T2">.</text:span></text:p>
        </text:list-item>
      </text:list>
      <text:p text:style-name="P8"><text:span text:style-name="T1">Личное</text:span><text:span text:style-name="T2"> </text:span><text:span text:style-name="T1">дело</text:span><text:span text:style-name="T2"> </text:span><text:span text:style-name="T1">хранится</text:span><text:span text:style-name="T2"> </text:span><text:span text:style-name="T1">у</text:span><text:span text:style-name="T2"> </text:span><text:span text:style-name="T1">заведующего</text:span><text:span text:style-name="T2"> </text:span><text:span text:style-name="T1">отделением</text:span><text:span text:style-name="T2">.</text:span></text:p>
      <text:p text:style-name="P8"><text:span text:style-name="T2">5.5. </text:span><text:span text:style-name="T1">Стационарное</text:span><text:span text:style-name="T2"> </text:span><text:span text:style-name="T1">обслуживание</text:span><text:span text:style-name="T2"> </text:span><text:span text:style-name="T1">граждан</text:span><text:span text:style-name="T2">, </text:span><text:span text:style-name="T1">поступающих</text:span><text:span text:style-name="T2"> </text:span><text:span text:style-name="T1">в</text:span><text:span text:style-name="T2"> </text:span><text:span text:style-name="T1">отделение</text:span><text:span text:style-name="T2">, </text:span><text:soft-page-break/><text:span text:style-name="T1">предоставляется бесплатно</text:span><text:span text:style-name="T2">, </text:span><text:span text:style-name="T1">за</text:span><text:span text:style-name="T2"> </text:span><text:span text:style-name="T1">плату</text:span><text:span text:style-name="T2"> </text:span><text:span text:style-name="T1">или частичную</text:span><text:span text:style-name="T2"> </text:span><text:span text:style-name="T1">плату</text:span><text:span text:style-name="T2">.</text:span></text:p>
      <text:p text:style-name="P8"><text:span text:style-name="T2">5.6. </text:span><text:span text:style-name="T1">Социальные</text:span><text:span text:style-name="T2"> </text:span><text:span text:style-name="T1">услуги</text:span><text:span text:style-name="T2"> </text:span><text:span text:style-name="T1">в</text:span><text:span text:style-name="T2"> </text:span><text:span text:style-name="T1">стационарной</text:span><text:span text:style-name="T2"> </text:span><text:span text:style-name="T1">форме</text:span><text:span text:style-name="T2"> </text:span><text:span text:style-name="T1">социального</text:span><text:span text:style-name="T2"> </text:span><text:span text:style-name="T1">обслуживания предоставляются</text:span><text:span text:style-name="T2"> </text:span><text:span text:style-name="T1">бесплатно</text:span><text:span text:style-name="T2">:</text:span></text:p>
      <text:list xml:id="list29629733" text:style-name="L10">
        <text:list-item>
          <text:p text:style-name="P40"><text:span text:style-name="T1">лицам</text:span><text:span text:style-name="T2">, </text:span><text:span text:style-name="T1">пострадавшим</text:span><text:span text:style-name="T2"> </text:span><text:span text:style-name="T1">в</text:span><text:span text:style-name="T2"> </text:span><text:span text:style-name="T1">результате</text:span><text:span text:style-name="T2"> </text:span><text:span text:style-name="T1">чрезвычайных</text:span><text:span text:style-name="T2"> </text:span><text:span text:style-name="T1">ситуаций</text:span><text:span text:style-name="T2">, </text:span><text:span text:style-name="T1">вооруженных межнациональных</text:span><text:span text:style-name="T2"> (</text:span><text:span text:style-name="T1">межэтнических</text:span><text:span text:style-name="T2">) </text:span><text:span text:style-name="T1">конфликтов</text:span><text:span text:style-name="T2">;</text:span></text:p>
        </text:list-item>
        <text:list-item>
          <text:p text:style-name="P40"><text:span text:style-name="T1">постоянно</text:span><text:span text:style-name="T2"> </text:span><text:span text:style-name="T1">проживающим</text:span><text:span text:style-name="T2"> </text:span><text:span text:style-name="T1">в</text:span><text:span text:style-name="T2"> </text:span><text:span text:style-name="T1">Новгородской</text:span><text:span text:style-name="T2"> </text:span><text:span text:style-name="T1">области</text:span><text:span text:style-name="T2"> </text:span><text:span text:style-name="T1">участникам</text:span><text:span text:style-name="T2"> </text:span><text:span text:style-name="T1">и</text:span><text:span text:style-name="T2"> </text:span><text:span text:style-name="T1">инвалидам</text:span><text:span text:style-name="T2"> </text:span><text:span text:style-name="T1">Великой Отечественной</text:span><text:span text:style-name="T2"> </text:span><text:span text:style-name="T1">войны</text:span><text:span text:style-name="T2">;</text:span></text:p>
        </text:list-item>
        <text:list-item>
          <text:p text:style-name="P40"><text:span text:style-name="T1">женщинам</text:span><text:span text:style-name="T2">, </text:span><text:span text:style-name="T1">подвергшимся</text:span><text:span text:style-name="T2"> </text:span><text:span text:style-name="T1">психофизическому</text:span><text:span text:style-name="T2"> </text:span><text:span text:style-name="T1">насилию</text:span><text:span text:style-name="T2">.</text:span></text:p>
        </text:list-item>
      </text:list>
      <text:p text:style-name="P8"><text:span text:style-name="T2">5.7.</text:span><text:span text:style-name="T1"> Размер</text:span><text:span text:style-name="T2"> </text:span><text:span text:style-name="T1">ежемесячной</text:span><text:span text:style-name="T2"> </text:span><text:span text:style-name="T1">платы</text:span><text:span text:style-name="T2"> </text:span><text:span text:style-name="T1">за</text:span><text:span text:style-name="T2"> </text:span><text:span text:style-name="T1">предоставление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рассчитывается</text:span><text:span text:style-name="T2"> </text:span><text:span text:style-name="T1">на основе</text:span><text:span text:style-name="T2"> </text:span><text:span text:style-name="T1">тарифов</text:span><text:span text:style-name="T2"> </text:span><text:span text:style-name="T1">на</text:span><text:span text:style-name="T2"> </text:span><text:span text:style-name="T1">социальные</text:span><text:span text:style-name="T2"> </text:span><text:span text:style-name="T1">услуги</text:span><text:span text:style-name="T2"> </text:span><text:span text:style-name="T1">на</text:span><text:span text:style-name="T2"> </text:span><text:span text:style-name="T1">основании</text:span><text:span text:style-name="T2"> </text:span><text:span text:style-name="T1">подушевых</text:span><text:span text:style-name="T2"> </text:span><text:span text:style-name="T1">нормативов</text:span><text:span text:style-name="T2"> </text:span><text:span text:style-name="T1">финансирования социальных</text:span><text:span text:style-name="T2"> </text:span><text:span text:style-name="T1">услуг</text:span><text:span text:style-name="T2">, </text:span><text:span text:style-name="T1">но</text:span><text:span text:style-name="T2"> </text:span><text:span text:style-name="T1">не</text:span><text:span text:style-name="T2"> </text:span><text:span text:style-name="T1">может</text:span><text:span text:style-name="T2"> </text:span><text:span text:style-name="T1">превышать</text:span><text:span text:style-name="T2"> 75 </text:span><text:span text:style-name="T1">процентов</text:span><text:span text:style-name="T2"> </text:span><text:span text:style-name="T1">среднедушевого</text:span><text:span text:style-name="T2"> </text:span><text:span text:style-name="T1">дохода</text:span><text:span text:style-name="T2"> </text:span><text:span text:style-name="T1">получателя социальных</text:span><text:span text:style-name="T2"> </text:span><text:span text:style-name="T1">услуг</text:span><text:span text:style-name="T2">.</text:span></text:p>
      <text:p text:style-name="P8"><text:span text:style-name="T2">5.8.</text:span><text:span text:style-name="T1">Плата</text:span><text:span text:style-name="T2"> </text:span><text:span text:style-name="T1">за</text:span><text:span text:style-name="T2"> </text:span><text:span text:style-name="T1">стационарное</text:span><text:span text:style-name="T2"> </text:span><text:span text:style-name="T1">облуживание</text:span><text:span text:style-name="T2"> </text:span><text:span text:style-name="T1">взимается</text:span><text:span text:style-name="T2"> </text:span><text:span text:style-name="T1">на</text:span><text:span text:style-name="T2"> </text:span><text:span text:style-name="T1">основании</text:span><text:span text:style-name="T2"> </text:span><text:span text:style-name="T1">Договора</text:span><text:span text:style-name="T2"> </text:span><text:span text:style-name="T1">о предоставлении</text:span><text:span text:style-name="T2"> </text:span><text:span text:style-name="T1">социальных</text:span><text:span text:style-name="T2"> </text:span><text:span text:style-name="T1">услуг</text:span><text:span text:style-name="T2">, </text:span><text:span text:style-name="T1">заключаемого</text:span><text:span text:style-name="T2"> </text:span><text:span text:style-name="T1">между</text:span><text:span text:style-name="T2"> </text:span><text:span text:style-name="T1">получателем</text:span><text:span text:style-name="T2"> </text:span><text:span text:style-name="T1">и</text:span><text:span text:style-name="T2"> </text:span><text:span text:style-name="T1">поставщиком социальных</text:span><text:span text:style-name="T2"> </text:span><text:span text:style-name="T1">услуг</text:span><text:span text:style-name="T2">.</text:span></text:p>
      <text:p text:style-name="P8"><text:span text:style-name="T2">5.9.</text:span><text:span text:style-name="T1"> В</text:span><text:span text:style-name="T2"> </text:span><text:span text:style-name="T1">случае</text:span><text:span text:style-name="T2"> </text:span><text:span text:style-name="T1">изменения</text:span><text:span text:style-name="T2"> </text:span><text:span text:style-name="T1">среднедушевого</text:span><text:span text:style-name="T2"> </text:span><text:span text:style-name="T1">дохода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</text:span><text:span text:style-name="T2">,</text:span><text:span text:style-name="T1">находящегося</text:span><text:span text:style-name="T2"> </text:span><text:span text:style-name="T1">на</text:span><text:span text:style-name="T2"> </text:span><text:span text:style-name="T1">стационарном</text:span><text:span text:style-name="T2"> </text:span><text:span text:style-name="T1">обслуживании</text:span><text:span text:style-name="T2"> </text:span><text:span text:style-name="T1">в</text:span><text:span text:style-name="T2"> </text:span><text:span text:style-name="T1">отделении</text:span><text:span text:style-name="T2">, </text:span><text:span text:style-name="T1">и</text:span><text:span text:style-name="T2"> (</text:span><text:span text:style-name="T1">или</text:span><text:span text:style-name="T2">) </text:span><text:span text:style-name="T1">предельной</text:span><text:span text:style-name="T2"> </text:span><text:span text:style-name="T1">величины среднедушевого</text:span><text:span text:style-name="T2"> </text:span><text:span text:style-name="T1">дохода</text:span><text:span text:style-name="T2">, </text:span><text:span text:style-name="T1">установленной</text:span><text:span text:style-name="T2"> </text:span><text:span text:style-name="T1">областным</text:span><text:span text:style-name="T2"> </text:span><text:span text:style-name="T1">законом</text:span><text:span text:style-name="T2"> </text:span><text:span text:style-name="T1">от</text:span><text:span text:style-name="T2"> 29.10.2014 No 650-</text:span><text:span text:style-name="T1">ОЗ</text:span><text:span text:style-name="T2">, </text:span><text:span text:style-name="T1">размер платы</text:span><text:span text:style-name="T2"> </text:span><text:span text:style-name="T1">за</text:span><text:span text:style-name="T2"> </text:span><text:span text:style-name="T1">оказание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может</text:span><text:span text:style-name="T2"> </text:span><text:span text:style-name="T1">быть</text:span><text:span text:style-name="T2"> </text:span><text:span text:style-name="T1">изменен</text:span><text:span text:style-name="T2"> </text:span><text:span text:style-name="T1">поставщиком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в порядке</text:span><text:span text:style-name="T2">, </text:span><text:span text:style-name="T1">установленном</text:span><text:span text:style-name="T2"> </text:span><text:span text:style-name="T1">договором</text:span><text:span text:style-name="T2"> </text:span><text:span text:style-name="T1">о</text:span><text:span text:style-name="T2"> </text:span><text:span text:style-name="T1">предоставлении</text:span><text:span text:style-name="T2"> </text:span><text:span text:style-name="T1">социальных</text:span><text:span text:style-name="T2"> </text:span><text:span text:style-name="T1">услуг</text:span><text:span text:style-name="T2">.</text:span></text:p>
      <text:p text:style-name="P8"><text:span text:style-name="T2">5.10. </text:span><text:span text:style-name="T1">Не</text:span><text:span text:style-name="T2"> </text:span><text:span text:style-name="T1">входящие</text:span><text:span text:style-name="T2"> </text:span><text:span text:style-name="T1">в</text:span><text:span text:style-name="T2"> </text:span><text:span text:style-name="T1">перечень</text:span><text:span text:style-name="T2"> </text:span><text:span text:style-name="T1">социальные</text:span><text:span text:style-name="T2"> </text:span><text:span text:style-name="T1">услуги</text:span><text:span text:style-name="T2">, </text:span><text:span text:style-name="T1">а</text:span><text:span text:style-name="T2"> </text:span><text:span text:style-name="T1">также</text:span><text:span text:style-name="T2"> </text:span><text:span text:style-name="T1">входящие</text:span><text:span text:style-name="T2"> </text:span><text:span text:style-name="T1">в перечень социальные</text:span><text:span text:style-name="T2"> </text:span><text:span text:style-name="T1">услуги</text:span><text:span text:style-name="T2">, </text:span><text:span text:style-name="T1">предоставляемые</text:span><text:span text:style-name="T2"> </text:span><text:span text:style-name="T1">сверх</text:span><text:span text:style-name="T2"> </text:span><text:span text:style-name="T1">объемов</text:span><text:span text:style-name="T2">, </text:span><text:span text:style-name="T1">определяемых</text:span><text:span text:style-name="T2"> </text:span><text:span text:style-name="T1">стандартами 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, </text:span><text:span text:style-name="T1">оказываются</text:span><text:span text:style-name="T2"> </text:span><text:span text:style-name="T1">на</text:span><text:span text:style-name="T2"> </text:span><text:span text:style-name="T1">условиях</text:span><text:span text:style-name="T2"> </text:span><text:span text:style-name="T1">полной</text:span><text:span text:style-name="T2"> </text:span><text:span text:style-name="T1">оплаты</text:span><text:span text:style-name="T2">.</text:span></text:p>
      <text:p text:style-name="P8"><text:span text:style-name="T2">5.11.</text:span><text:span text:style-name="T1">Прекращение</text:span><text:span text:style-name="T2"> </text:span><text:span text:style-name="T1">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производится</text:span><text:span text:style-name="T2"> </text:span><text:span text:style-name="T1">в</text:span><text:span text:style-name="T2"> </text:span><text:span text:style-name="T1">следующих</text:span><text:span text:style-name="T2"> </text:span><text:span text:style-name="T1">случаях</text:span><text:span text:style-name="T2">:</text:span></text:p>
      <text:list xml:id="list29629891" text:style-name="L11">
        <text:list-item>
          <text:p text:style-name="P41"><text:span text:style-name="T1">по</text:span><text:span text:style-name="T2"> </text:span><text:span text:style-name="T1">письменному</text:span><text:span text:style-name="T2"> </text:span><text:span text:style-name="T1">заявлению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</text:span><text:span text:style-name="T2"> (</text:span><text:span text:style-name="T1">его</text:span><text:span text:style-name="T2"> </text:span><text:span text:style-name="T1">представителя</text:span><text:span text:style-name="T2">);</text:span></text:p>
        </text:list-item>
        <text:list-item>
          <text:p text:style-name="P41"><text:span text:style-name="T1">окончание</text:span><text:span text:style-name="T2"> </text:span><text:span text:style-name="T1">срока</text:span><text:span text:style-name="T2"> </text:span><text:span text:style-name="T1">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в</text:span><text:span text:style-name="T2"> </text:span><text:span text:style-name="T1">соответствии</text:span><text:span text:style-name="T2"> </text:span><text:span text:style-name="T1">с</text:span><text:span text:style-name="T2"> </text:span><text:span text:style-name="T1">индивидуальной программой</text:span><text:span text:style-name="T2"> </text:span><text:span text:style-name="T1">и</text:span><text:span text:style-name="T2"> (</text:span><text:span text:style-name="T1">или</text:span><text:span text:style-name="T2">) </text:span><text:span text:style-name="T1">истечение</text:span><text:span text:style-name="T2"> </text:span><text:span text:style-name="T1">срока</text:span><text:span text:style-name="T2"> </text:span><text:span text:style-name="T1">договора</text:span><text:span text:style-name="T2"> </text:span><text:span text:style-name="T1">о</text:span><text:span text:style-name="T2"> </text:span><text:span text:style-name="T1">предоставлении</text:span><text:span text:style-name="T2"> </text:span><text:span text:style-name="T1">социальных</text:span><text:span text:style-name="T2"> </text:span><text:span text:style-name="T1">услуг</text:span><text:span text:style-name="T2">;</text:span></text:p>
        </text:list-item>
        <text:list-item>
          <text:p text:style-name="P41"><text:span text:style-name="T1">при</text:span><text:span text:style-name="T2"> </text:span><text:span text:style-name="T1">нарушении</text:span><text:span text:style-name="T2"> </text:span><text:span text:style-name="T1">получателем</text:span><text:span text:style-name="T2"> </text:span><text:span text:style-name="T1">социальных</text:span><text:span text:style-name="T2"> </text:span><text:span text:style-name="T1">услуг</text:span><text:span text:style-name="T2"> (</text:span><text:span text:style-name="T1">его</text:span><text:span text:style-name="T2"> </text:span><text:span text:style-name="T1">представителем</text:span><text:span text:style-name="T2">) </text:span><text:span text:style-name="T1">условий</text:span><text:span text:style-name="T2">,</text:span><text:span text:style-name="T1"> </text:span><text:span text:style-name="T1">предусмотренных</text:span><text:span text:style-name="T2"> </text:span><text:span text:style-name="T1">договором</text:span><text:span text:style-name="T2"> </text:span><text:span text:style-name="T1">о</text:span><text:span text:style-name="T2"> </text:span><text:span text:style-name="T1">социальном</text:span><text:span text:style-name="T2"> </text:span><text:span text:style-name="T1">обслуживании</text:span><text:span text:style-name="T2">;</text:span></text:p>
        </text:list-item>
        <text:list-item>
          <text:p text:style-name="P41"><text:span text:style-name="T1">смерти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или</text:span><text:span text:style-name="T2"> </text:span><text:span text:style-name="T1">ликвидации</text:span><text:span text:style-name="T2"> </text:span><text:span text:style-name="T1">поставщика</text:span><text:span text:style-name="T2"> </text:span><text:span text:style-name="T1">социальных</text:span><text:span text:style-name="T2"> </text:span><text:span text:style-name="T1">услуг</text:span><text:span text:style-name="T2">;</text:span></text:p>
        </text:list-item>
        <text:list-item>
          <text:p text:style-name="P41"><text:span text:style-name="T1">на</text:span><text:span text:style-name="T2"> </text:span><text:span text:style-name="T1">основании</text:span><text:span text:style-name="T2"> </text:span><text:span text:style-name="T1">решения</text:span><text:span text:style-name="T2"> </text:span><text:span text:style-name="T1">суда</text:span><text:span text:style-name="T2"> </text:span><text:span text:style-name="T1">о</text:span><text:span text:style-name="T2"> </text:span><text:span text:style-name="T1">признании</text:span><text:span text:style-name="T2"> </text:span><text:span text:style-name="T1">гражданина</text:span><text:span text:style-name="T2"> </text:span><text:span text:style-name="T1">безвестно</text:span><text:span text:style-name="T2"> </text:span><text:span text:style-name="T1">отсутствующим</text:span><text:span text:style-name="T2"> </text:span><text:span text:style-name="T1">или умершим</text:span><text:span text:style-name="T2">;</text:span></text:p>
        </text:list-item>
        <text:list-item>
          <text:p text:style-name="P41"><text:span text:style-name="T1">осуждения</text:span><text:span text:style-name="T2"> </text:span><text:span text:style-name="T1">получателя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к</text:span><text:span text:style-name="T2"> </text:span><text:span text:style-name="T1">отбыванию</text:span><text:span text:style-name="T2"> </text:span><text:span text:style-name="T1">наказания</text:span><text:span text:style-name="T2"> </text:span><text:span text:style-name="T1">в</text:span><text:span text:style-name="T2"> </text:span><text:span text:style-name="T1">виде</text:span><text:span text:style-name="T2"> </text:span><text:span text:style-name="T1">лишения</text:span><text:span text:style-name="T2"> </text:span><text:span text:style-name="T1">свободы</text:span><text:span text:style-name="T2">;</text:span></text:p>
        </text:list-item>
        <text:list-item>
          <text:p text:style-name="P46">возникновения у получателя социальных услуг медицинских противопоказаний к получению социального обслуживания в стационарной форме, подтвержденных заключением, уполномоченной медицинской организации.</text:p>
        </text:list-item>
      </text:list>
      <text:p text:style-name="P2"/>
      <text:p text:style-name="P9"><text:span text:style-name="T6">6. </text:span><text:span text:style-name="T5">Права</text:span><text:span text:style-name="T6"> </text:span><text:span text:style-name="T5">и</text:span><text:span text:style-name="T6"> </text:span><text:span text:style-name="T5">обязанности получателей</text:span><text:span text:style-name="T6"> </text:span><text:span text:style-name="T5">и</text:span><text:span text:style-name="T6"> </text:span><text:span text:style-name="T5">поставщиков</text:span><text:span text:style-name="T6"> </text:span><text:span text:style-name="T5">социальных</text:span><text:span text:style-name="T6"> </text:span><text:span text:style-name="T5">услуг</text:span></text:p>
      <text:p text:style-name="P8"><text:soft-page-break/><text:span text:style-name="T2">6.1. </text:span><text:span text:style-name="T1">При</text:span><text:span text:style-name="T2"> </text:span><text:span text:style-name="T1">получении</text:span><text:span text:style-name="T2"> </text:span><text:span text:style-name="T1">услуг</text:span><text:span text:style-name="T2"> </text:span><text:span text:style-name="T1">в</text:span><text:span text:style-name="T2"> </text:span><text:span text:style-name="T1">стационарной</text:span><text:span text:style-name="T2"> </text:span><text:span text:style-name="T1">форме</text:span><text:span text:style-name="T2"> </text:span><text:span text:style-name="T1">социального</text:span><text:span text:style-name="T2"> </text:span><text:span text:style-name="T1">обслуживания</text:span><text:span text:style-name="T2"> </text:span><text:span text:style-name="T1">получатели социальных</text:span><text:span text:style-name="T2"> </text:span><text:span text:style-name="T1">услуг</text:span><text:span text:style-name="T2"> </text:span><text:span text:style-name="T1">имеют</text:span><text:span text:style-name="T2"> </text:span><text:span text:style-name="T1">право</text:span><text:span text:style-name="T2"> </text:span><text:span text:style-name="T1">на</text:span><text:span text:style-name="T2">:</text:span></text:p>
      <text:list xml:id="list29627688" text:style-name="L12">
        <text:list-item>
          <text:p text:style-name="P42"><text:span text:style-name="T1">уважительное</text:span><text:span text:style-name="T2"> </text:span><text:span text:style-name="T1">и</text:span><text:span text:style-name="T2"> </text:span><text:span text:style-name="T1">гуманное</text:span><text:span text:style-name="T2"> </text:span><text:span text:style-name="T1">отношение</text:span><text:span text:style-name="T2">;</text:span></text:p>
        </text:list-item>
        <text:list-item>
          <text:p text:style-name="P42"><text:span text:style-name="T1">получение</text:span><text:span text:style-name="T2"> </text:span><text:span text:style-name="T1">информации</text:span><text:span text:style-name="T2"> </text:span><text:span text:style-name="T1">о</text:span><text:span text:style-name="T2"> </text:span><text:span text:style-name="T1">своих</text:span><text:span text:style-name="T2"> </text:span><text:span text:style-name="T1">правах</text:span><text:span text:style-name="T2">, </text:span><text:span text:style-name="T1">обязанностях</text:span><text:span text:style-name="T2"> </text:span><text:span text:style-name="T1">и</text:span><text:span text:style-name="T2"> </text:span><text:span text:style-name="T1">условиях</text:span><text:span text:style-name="T2"> </text:span><text:span text:style-name="T1">оказания</text:span><text:span text:style-name="T2"> </text:span><text:span text:style-name="T1">социальных услуг</text:span><text:span text:style-name="T2">;</text:span></text:p>
        </text:list-item>
        <text:list-item>
          <text:p text:style-name="P42"><text:span text:style-name="T1">отказ</text:span><text:span text:style-name="T2"> </text:span><text:span text:style-name="T1">от</text:span><text:span text:style-name="T2"> </text:span><text:span text:style-name="T1">предоставления</text:span><text:span text:style-name="T2"> </text:span><text:span text:style-name="T1">социальных</text:span><text:span text:style-name="T2"> </text:span><text:span text:style-name="T1">услуг</text:span><text:span text:style-name="T2">;</text:span></text:p>
        </text:list-item>
        <text:list-item>
          <text:p text:style-name="P42"><text:span text:style-name="T1">обеспечение</text:span><text:span text:style-name="T2"> </text:span><text:span text:style-name="T1">условий</text:span><text:span text:style-name="T2"> </text:span><text:span text:style-name="T1">пребывания</text:span><text:span text:style-name="T2">, </text:span><text:span text:style-name="T1">соответствующих</text:span><text:span text:style-name="T2"> </text:span><text:span text:style-name="T1">санитарно</text:span><text:span text:style-name="T2">-</text:span><text:span text:style-name="T1">гигиеническим требованиям</text:span><text:span text:style-name="T2">, </text:span><text:span text:style-name="T1">а</text:span><text:span text:style-name="T2"> </text:span><text:span text:style-name="T1">также</text:span><text:span text:style-name="T2"> </text:span><text:span text:style-name="T1">на</text:span><text:span text:style-name="T2"> </text:span><text:span text:style-name="T1">надлежащий</text:span><text:span text:style-name="T2"> </text:span><text:span text:style-name="T1">уход</text:span><text:span text:style-name="T2">;</text:span></text:p>
        </text:list-item>
        <text:list-item>
          <text:p text:style-name="P42"><text:span text:style-name="T1">свободное</text:span><text:span text:style-name="T2"> </text:span><text:span text:style-name="T1">посещение</text:span><text:span text:style-name="T2"> </text:span><text:span text:style-name="T1">законными представителями</text:span><text:span text:style-name="T2">, </text:span><text:span text:style-name="T1">адвокатами</text:span><text:span text:style-name="T2">, </text:span><text:span text:style-name="T1">нотариусами</text:span><text:span text:style-name="T2">,</text:span><text:span text:style-name="T1">представителями</text:span><text:span text:style-name="T2"> </text:span><text:span text:style-name="T1">общественных</text:span><text:span text:style-name="T2"> </text:span><text:span text:style-name="T1">и</text:span><text:span text:style-name="T2"> (</text:span><text:span text:style-name="T1">или</text:span><text:span text:style-name="T2">) </text:span><text:span text:style-name="T1">иных</text:span><text:span text:style-name="T2"> </text:span><text:span text:style-name="T1">организаций</text:span><text:span text:style-name="T2">, </text:span><text:span text:style-name="T1">священнослужителями</text:span><text:span text:style-name="T2">, </text:span><text:span text:style-name="T1">а</text:span><text:span text:style-name="T2"> </text:span><text:span text:style-name="T1">также</text:span></text:p>
        </text:list-item>
        <text:list-item>
          <text:p text:style-name="P42"><text:span text:style-name="T1">родственниками</text:span><text:span text:style-name="T2"> </text:span><text:span text:style-name="T1">и</text:span><text:span text:style-name="T2"> </text:span><text:span text:style-name="T1">другими</text:span><text:span text:style-name="T2"> </text:span><text:span text:style-name="T1">лицами</text:span><text:span text:style-name="T2"> </text:span><text:span text:style-name="T1">в</text:span><text:span text:style-name="T2"> </text:span><text:span text:style-name="T1">дневное</text:span><text:span text:style-name="T2"> </text:span><text:span text:style-name="T1">и</text:span><text:span text:style-name="T2"> </text:span><text:span text:style-name="T1">вечернее</text:span><text:span text:style-name="T2"> </text:span><text:span text:style-name="T1">время</text:span><text:span text:style-name="T2">;</text:span></text:p>
        </text:list-item>
        <text:list-item>
          <text:p text:style-name="P42"><text:span text:style-name="T1">конфиденциальность</text:span><text:span text:style-name="T2"> </text:span><text:span text:style-name="T1">информации</text:span><text:span text:style-name="T2"> </text:span><text:span text:style-name="T1">личного</text:span><text:span text:style-name="T2"> </text:span><text:span text:style-name="T1">характера</text:span><text:span text:style-name="T2">, </text:span><text:span text:style-name="T1">ставшей</text:span><text:span text:style-name="T2"> </text:span><text:span text:style-name="T1">известной</text:span><text:span text:style-name="T2"> </text:span><text:span text:style-name="T1">при</text:span><text:span text:style-name="T2"> </text:span><text:span text:style-name="T1">оказании услуг</text:span><text:span text:style-name="T2">;</text:span></text:p>
        </text:list-item>
        <text:list-item>
          <text:p text:style-name="P42"><text:span text:style-name="T1">защиту</text:span><text:span text:style-name="T2"> </text:span><text:span text:style-name="T1">своих</text:span><text:span text:style-name="T2"> </text:span><text:span text:style-name="T1">прав</text:span><text:span text:style-name="T2"> </text:span><text:span text:style-name="T1">и</text:span><text:span text:style-name="T2"> </text:span><text:span text:style-name="T1">законных</text:span><text:span text:style-name="T2"> </text:span><text:span text:style-name="T1">интересов</text:span><text:span text:style-name="T2">, </text:span><text:span text:style-name="T1">в</text:span><text:span text:style-name="T2"> </text:span><text:span text:style-name="T1">том</text:span><text:span text:style-name="T2"> </text:span><text:span text:style-name="T1">числе</text:span><text:span text:style-name="T2">, </text:span><text:span text:style-name="T1">в</text:span><text:span text:style-name="T2"> </text:span><text:span text:style-name="T1">судебном</text:span><text:span text:style-name="T2"> </text:span><text:span text:style-name="T1">порядке</text:span><text:span text:style-name="T2">.</text:span></text:p>
        </text:list-item>
      </text:list>
      <text:p text:style-name="P8"><text:span text:style-name="T2">6.2. </text:span><text:span text:style-name="T1">Получатель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обязан</text:span><text:span text:style-name="T2"> </text:span><text:span text:style-name="T1">своевременно</text:span><text:span text:style-name="T2"> </text:span><text:span text:style-name="T1">в</text:span><text:span text:style-name="T2"> </text:span><text:span text:style-name="T1">письменной</text:span><text:span text:style-name="T2"> </text:span><text:span text:style-name="T1">форме информировать</text:span><text:span text:style-name="T2"> </text:span><text:span text:style-name="T1">поставщика</text:span><text:span text:style-name="T2"> </text:span><text:span text:style-name="T1">социальных</text:span><text:span text:style-name="T2"> </text:span><text:span text:style-name="T1">услуг</text:span><text:span text:style-name="T2"> </text:span><text:span text:style-name="T1">об</text:span><text:span text:style-name="T2"> </text:span><text:span text:style-name="T1">изменении</text:span><text:span text:style-name="T2"> </text:span><text:span text:style-name="T1">обстоятельств</text:span><text:span text:style-name="T2">, </text:span><text:span text:style-name="T1">обусловливающих потребн</text:span>ость в предоставлении <text:span text:style-name="T13">социальных услуг.</text:span></text:p>
      <text:p text:style-name="P10">6.3. Поставщик социальных услуг обязан:</text:p>
      <text:list xml:id="list29619327" text:style-name="L13">
        <text:list-item>
          <text:p text:style-name="P43">соблюдать права человека и гражданина;</text:p>
        </text:list-item>
        <text:list-item>
          <text:p text:style-name="P43">обеспечивать неприкосновенность личности и безопасность получателей социальных услуг;</text:p>
        </text:list-item>
        <text:list-item>
          <text:p text:style-name="P43">обеспечить ознакомление получателей социальных услуг с документами, на которых поставщик осуществляет свою деятельность и оказывает социальные услуги;</text:p>
        </text:list-item>
        <text:list-item>
          <text:p text:style-name="P43">обеспечить сохранность личных вещей и ценностей получателей социальных услуг;</text:p>
        </text:list-item>
        <text:list-item>
          <text:p text:style-name="P43">предоставлять получателям социальных услуг возможность пользоваться услугами связи, <text:s/>в том числе, сети "Интернет", почтовой связи;</text:p>
        </text:list-item>
        <text:list-item>
          <text:p text:style-name="P43">информировать получателей социальных услуг о правилах техники безопасности, пожарной безопасности, эксплуатации предоставляемых приборов и оборудования;</text:p>
        </text:list-item>
        <text:list-item>
          <text:p text:style-name="P43">обеспечить условия пребывания, соответствующие санитарно -гигиеническим требованиям, а также надлежащий уход;</text:p>
        </text:list-item>
        <text:list-item>
          <text:p text:style-name="P43">выделять супругам изолированное жилое помещение для совместного проживания;</text:p>
        </text:list-item>
        <text:list-item>
          <text:p text:style-name="P43">исполнять иные обязанности, связанные с реализацией прав получателей социальных услуг;</text:p>
        </text:list-item>
        <text:list-item>
          <text:p text:style-name="P43">обеспечить условия доступности предоставления социальных услуг для получателей социальных услуг-инвалидов и других лиц с учетом ограничений их жизнедеятельности.</text:p>
        </text:list-item>
      </text:list>
      <text:p text:style-name="P11">6.4. Поставщик социальных услуг вправе отказать в предоставлении социальных услуг, в том числе временно, в связи с наличием медицинских <text:soft-page-break/>противопоказаний при наличии соответствующего заключения медицинской организации.</text:p>
      <text:p text:style-name="P11"/>
      <text:p text:style-name="P12">7. Заключительные положения</text:p>
      <text:p text:style-name="P11">7.1. Настоящее Положение о стационарном отделении социального обслуживания граждан ОАУСО "<text:span text:style-name="T14">Окуловский </text:span><text:s/>КЦСО" является основным рабочим документом, в соответствии с которым организуется работа отделения.</text:p>
      <text:p text:style-name="P11">7.2. <text:span text:style-name="T16">Изменения и дополнения к настоящему Положению согласовываются с заведующим отделением и вносятся в Положение на основании приказа директора Учрежден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OpenSymbol" svg:font-family="OpenSymbol"/>
    <style:font-face style:name="Symbol" svg:font-family="Symbol"/>
    <style:font-face style:name="monospace" svg:font-family="monospace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Text_20_body" style:class="text" style:default-outline-level="2">
      <style:text-properties fo:color="#134e8b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0.5pt" fo:language="ru" fo:country="RU" style:letter-kerning="true" style:font-name-asian="Lucida Sans Unicode1" style:font-size-asian="10.5pt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6cm" fo:margin-left="2.6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1-21T10:09:31.73</dc:date>
    <meta:editing-duration>PT01H08M27S</meta:editing-duration>
    <meta:editing-cycles>3</meta:editing-cycles>
    <meta:generator>OpenOffice.org/3.0$Win32 OpenOffice.org_project/300m9$Build-9358</meta:generator>
    <meta:print-date>2016-01-21T10:07:02.69</meta:print-date>
    <meta:document-statistic meta:table-count="0" meta:image-count="0" meta:object-count="0" meta:page-count="10" meta:paragraph-count="147" meta:word-count="2016" meta:character-count="17651"/>
    <meta:user-defined meta:name="Поле 1"/>
    <meta:user-defined meta:name="Поле 2"/>
    <meta:user-defined meta:name="Поле 3"/>
    <meta:user-defined meta:name="Поле 4"/>
  </office:meta>
</office:document-meta>
</file>