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3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Arial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complex="bold"/>
    </style:style>
    <style:style style:name="T3" style:family="text">
      <style:text-properties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50910381758089201" text:style-name="L1">
        <text:list-header>
          <text:p text:style-name="P4">Приложение № 1</text:p>
          <text:p text:style-name="P4">к приказу от 16.06. 2017 года № 110</text:p>
        </text:list-header>
      </text:list>
      <text:p text:style-name="P1"/>
      <text:p text:style-name="P1"/>
      <text:p text:style-name="P1"/>
      <text:p text:style-name="P2">Состав Попечительского совета </text:p>
      <text:p text:style-name="P2">областного автономного <text:s/>учреждения социального обслуживания "Окуловский комплексный центр социального обслуживания населения"</text:p>
      <text:p text:style-name="P3"/>
      <text:list xml:id="list28708922" text:continue-numbering="true" text:style-name="L1">
        <text:list-header>
          <text:p text:style-name="P6"><text:span text:style-name="T1">Председатель Попечительского совета</text:span> — Евдокимов Александр Борисович, депутат Думы Окуловского муниципального района, индивидуальный предприниматель,</text:p>
          <text:p text:style-name="P6"><text:span text:style-name="T1">Заместитель председателя Попечительского совета</text:span> — Федоров <text:s/>Вадим <text:s/>Алесеевич, генеральный директор ООО <text:s/>«Анкор», </text:p>
          <text:p text:style-name="P6"><text:span text:style-name="T1">Секретарь Попечительского совета</text:span> — Богданова <text:s/>Татьяна <text:s/>Федоровна, член совета от общественности.</text:p>
          <text:p text:style-name="P7">Члены Попечительского <text:s/>совета:</text:p>
        </text:list-header>
        <text:list-item>
          <text:p text:style-name="P8">Сергеева Екатерина <text:s/>Сергеевна, <text:s/>руководитель волонтерского <text:s/>движения г. Окуловка «Добро <text:s/>для <text:s/>всех».</text:p>
        </text:list-item>
        <text:list-item>
          <text:p text:style-name="P8"><text:span text:style-name="T3">Савельева Нина Николаевна,</text:span><text:span text:style-name="T2"> </text:span><text:span text:style-name="T3">председатель комитета социальной защиты населения Окуловского муниципального района.</text:span></text:p>
        </text:list-item>
        <text:list-item>
          <text:p text:style-name="P9">Скепков Сергей Алексеевич, исполнительный директор СПК «Лазурный»,</text:p>
        </text:list-item>
        <text:list-item>
          <text:p text:style-name="P9">Михайлова Галина Михайловна, председатель Совета ветеранов Окуловского района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2T08:33:07.70</meta:creation-date>
    <meta:print-date>2015-05-25T16:03:13.53</meta:print-date>
    <dc:date>2017-06-28T08:53:07.83</dc:date>
    <meta:editing-duration>PT32M26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12" meta:character-count="955"/>
  </office:meta>
</office:document-meta>
</file>