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charset="x-symbol"/>
    <style:font-face style:name="Arial" svg:font-family="Arial"/>
    <style:font-face style:name="OpenSymbol" svg:font-family="OpenSymbol"/>
    <style:font-face style:name="OpenSymbol1" svg:font-family="OpenSymbol, 'Arial Unicode MS'"/>
    <style:font-face style:name="Tahoma1" svg:font-family="Tahoma"/>
    <style:font-face style:name="Arial1" svg:font-family="Arial" style:font-family-generic="swiss" style:font-pitch="variable"/>
    <style:font-face style:name="Arial2" svg:font-family="Arial" style:font-adornments="Обычный"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fo:font-size="12pt" style:font-size-asian="10.5pt"/>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cm" fo:margin-right="0cm" fo:text-align="justify" style:justify-single-word="false" fo:text-indent="0cm" style:auto-text-indent="false"/>
      <style:text-properties style:font-name="Arial1" fo:font-size="12pt"/>
    </style:style>
    <style:style style:name="P6" style:family="paragraph" style:parent-style-name="Text_20_body">
      <style:paragraph-properties fo:margin-left="0cm" fo:margin-right="0cm" fo:text-align="justify" style:justify-single-word="false" fo:text-indent="1cm" style:auto-text-indent="false"/>
      <style:text-properties style:font-name="Arial1" fo:font-size="12pt" style:font-size-asian="13pt"/>
    </style:style>
    <style:style style:name="P7" style:family="paragraph" style:parent-style-name="Text_20_body">
      <style:paragraph-properties fo:text-align="justify" style:justify-single-word="false"/>
      <style:text-properties fo:font-size="12pt" style:font-size-asian="10.5pt"/>
    </style:style>
    <style:style style:name="P8" style:family="paragraph" style:parent-style-name="Text_20_body" style:list-style-name="L1">
      <style:paragraph-properties fo:text-align="justify" style:justify-single-word="false"/>
      <style:text-properties fo:font-size="12pt" style:font-size-asian="10.5pt"/>
    </style:style>
    <style:style style:name="P9" style:family="paragraph" style:parent-style-name="Text_20_body" style:list-style-name="L2">
      <style:paragraph-properties fo:text-align="justify" style:justify-single-word="false"/>
      <style:text-properties fo:font-size="12pt" style:font-size-asian="10.5pt"/>
    </style:style>
    <style:style style:name="P10" style:family="paragraph" style:parent-style-name="Text_20_body" style:list-style-name="L3">
      <style:paragraph-properties fo:text-align="justify" style:justify-single-word="false"/>
      <style:text-properties fo:font-size="12pt" style:font-size-asian="10.5pt"/>
    </style:style>
    <style:style style:name="P11" style:family="paragraph" style:parent-style-name="Text_20_body" style:list-style-name="L4">
      <style:paragraph-properties fo:text-align="justify" style:justify-single-word="false"/>
      <style:text-properties fo:font-size="12pt" style:font-size-asian="10.5pt"/>
    </style:style>
    <style:style style:name="P12" style:family="paragraph" style:parent-style-name="Text_20_body" style:list-style-name="L5">
      <style:paragraph-properties fo:text-align="justify" style:justify-single-word="false"/>
      <style:text-properties fo:font-size="12pt" style:font-size-asian="10.5pt"/>
    </style:style>
    <style:style style:name="P13" style:family="paragraph" style:parent-style-name="Text_20_body" style:list-style-name="L6">
      <style:paragraph-properties fo:text-align="justify" style:justify-single-word="false"/>
      <style:text-properties fo:font-size="12pt" style:font-size-asian="10.5pt"/>
    </style:style>
    <style:style style:name="P14" style:family="paragraph" style:parent-style-name="Text_20_body" style:list-style-name="L7">
      <style:paragraph-properties fo:text-align="justify" style:justify-single-word="false"/>
      <style:text-properties fo:font-size="12pt" style:font-size-asian="10.5pt"/>
    </style:style>
    <style:style style:name="P15" style:family="paragraph" style:parent-style-name="Text_20_body" style:list-style-name="L8">
      <style:paragraph-properties fo:text-align="justify" style:justify-single-word="false"/>
      <style:text-properties fo:font-size="12pt" style:font-size-asian="10.5pt"/>
    </style:style>
    <style:style style:name="P16" style:family="paragraph" style:parent-style-name="Text_20_body" style:list-style-name="L9">
      <style:paragraph-properties fo:text-align="justify" style:justify-single-word="false"/>
      <style:text-properties fo:font-size="12pt" style:font-size-asian="10.5pt"/>
    </style:style>
    <style:style style:name="P17" style:family="paragraph" style:parent-style-name="Text_20_body" style:list-style-name="L10">
      <style:paragraph-properties fo:text-align="justify" style:justify-single-word="false"/>
      <style:text-properties fo:font-size="12pt" style:font-size-asian="10.5pt"/>
    </style:style>
    <style:style style:name="P18" style:family="paragraph" style:parent-style-name="Text_20_body" style:list-style-name="L2">
      <style:paragraph-properties fo:margin-top="0cm" fo:margin-bottom="0cm" fo:text-align="justify" style:justify-single-word="false"/>
      <style:text-properties fo:font-size="12pt" style:font-size-asian="10.5pt"/>
    </style:style>
    <style:style style:name="P19" style:family="paragraph" style:parent-style-name="Text_20_body" style:list-style-name="L5">
      <style:paragraph-properties fo:margin-top="0cm" fo:margin-bottom="0cm" fo:text-align="justify" style:justify-single-word="false"/>
      <style:text-properties fo:font-size="12pt" style:font-size-asian="10.5pt"/>
    </style:style>
    <style:style style:name="P20" style:family="paragraph" style:parent-style-name="Text_20_body" style:list-style-name="L6">
      <style:paragraph-properties fo:margin-top="0cm" fo:margin-bottom="0cm" fo:text-align="justify" style:justify-single-word="false"/>
      <style:text-properties fo:font-size="12pt" style:font-size-asian="10.5pt"/>
    </style:style>
    <style:style style:name="P21" style:family="paragraph" style:parent-style-name="Text_20_body" style:list-style-name="L7">
      <style:paragraph-properties fo:margin-top="0cm" fo:margin-bottom="0cm" fo:text-align="justify" style:justify-single-word="false"/>
      <style:text-properties fo:font-size="12pt" style:font-size-asian="10.5pt"/>
    </style:style>
    <style:style style:name="P22" style:family="paragraph" style:parent-style-name="Text_20_body" style:list-style-name="L6">
      <style:paragraph-properties fo:margin-left="0cm" fo:margin-right="0cm" fo:text-align="justify" style:justify-single-word="false" fo:text-indent="0cm" style:auto-text-indent="false"/>
      <style:text-properties style:font-name="Arial2" fo:font-size="12pt" style:font-size-asian="13pt"/>
    </style:style>
    <style:style style:name="P23" style:family="paragraph" style:parent-style-name="Text_20_body" style:list-style-name="L6">
      <style:paragraph-properties fo:margin-left="0cm" fo:margin-right="0cm" fo:text-align="justify" style:justify-single-word="false" fo:text-indent="0.053cm" style:auto-text-indent="false"/>
      <style:text-properties style:font-name="Arial2" fo:font-size="12pt" style:font-size-asian="13pt"/>
    </style:style>
    <style:style style:name="T1" style:family="text">
      <style:text-properties fo:font-size="12pt" style:font-size-asian="10.5pt"/>
    </style:style>
    <style:style style:name="T2" style:family="text">
      <style:text-properties fo:font-size="12pt" fo:font-weight="bold" style:font-size-asian="10.5pt" style:font-weight-asian="bold" style:font-weight-complex="bold"/>
    </style:style>
    <style:style style:name="T3" style:family="text">
      <style:text-properties fo:font-size="10pt" fo:font-weight="normal" style:font-size-asian="10.5pt" style:font-weight-asian="normal" style:font-weight-complex="normal"/>
    </style:style>
    <style:style style:name="T4" style:family="text">
      <style:text-properties fo:font-size="10pt" fo:font-weight="bold" style:font-size-asian="10.5pt" style:font-weight-asian="bold" style:font-weight-complex="bold"/>
    </style:style>
    <style:style style:name="T5" style:family="text">
      <style:text-properties fo:font-size="13pt" style:font-size-asian="10.5pt"/>
    </style:style>
    <style:style style:name="T6" style:family="text">
      <style:text-properties fo:font-size="11pt" style:font-size-asian="10.5pt"/>
    </style:style>
    <style:style style:name="T7" style:family="text">
      <style:text-properties style:font-size-asian="13pt"/>
    </style:style>
    <style:style style:name="T8" style:family="text">
      <style:text-properties fo:font-weight="bold" style:font-size-asian="13pt" style:font-weight-asian="bold"/>
    </style:style>
    <style:style style:name="T9" style:family="text">
      <style:text-properties fo:font-weight="normal" style:font-size-asian="13pt"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4">Приложение <text:s/>№ 1</text:span></text:span></text:p>
      <text:p text:style-name="P4"><text:span text:style-name="Strong_20_Emphasis"><text:span text:style-name="T3">Утверждено приказом <text:s/></text:span></text:span></text:p>
      <text:p text:style-name="P4"><text:span text:style-name="Strong_20_Emphasis"><text:span text:style-name="T3">ОАУСО «Окуловский КЦСО» </text:span></text:span></text:p>
      <text:p text:style-name="P4"><text:span text:style-name="Strong_20_Emphasis"><text:span text:style-name="T3">от 12.02.2015 г. № 2/2</text:span></text:span></text:p>
      <text:p text:style-name="P4"><text:span text:style-name="Strong_20_Emphasis"><text:span text:style-name="T1"/></text:span></text:p>
      <text:p text:style-name="P2"><text:span text:style-name="Strong_20_Emphasis"><text:span text:style-name="T5">областное <text:s/>автономное <text:s/>учреждение социального обслуживания </text:span></text:span></text:p>
      <text:p text:style-name="P2"><text:span text:style-name="Strong_20_Emphasis"><text:span text:style-name="T5">"Окуловский комплексный центр социального обслуживания населения"</text:span></text:span></text:p>
      <text:p text:style-name="P1"><text:span text:style-name="Strong_20_Emphasis"><text:span text:style-name="T2"/></text:span></text:p>
      <text:p text:style-name="P1"><text:span text:style-name="Strong_20_Emphasis"><text:span text:style-name="T2"/></text:span></text:p>
      <text:p text:style-name="P2"><text:span text:style-name="Strong_20_Emphasis"><text:span text:style-name="T2">ПРАВИЛА ВНУТРЕННЕГО ТРУДОВОГО РАСПОРЯДКА</text:span></text:span></text:p>
      <text:p text:style-name="P2"><text:span text:style-name="Strong_20_Emphasis"><text:span text:style-name="T1"/></text:span></text:p>
      <text:p text:style-name="P2"><text:span text:style-name="Strong_20_Emphasis"><text:span text:style-name="T6">1. ОБЩИЕ ПОЛОЖЕНИЯ</text:span></text:span></text:p>
      <text:p text:style-name="P3">1. Настоящие правила внутреннего трудового распорядка являются локальным нормативным актом областного автономного <text:s/>учреждения социального обслуживания "Окуловский комплексный центр социального обслуживания населения" (далее Учреждение) и регламентируют в соответствии с законодательством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в Учреждении.</text:p>
      <text:p text:style-name="P3">2. Правила внутреннего трудового распорядка обязательны для исполнения всеми работниками Учреждения и имеют целью укрепления трудовой дисциплины, организации труда, способствование рациональному использованию рабочего времени, высокому качеству работ, повышению производительности труда.</text:p>
      <text:p text:style-name="P3">3. Вопросы, связанные с применением правил внутреннего трудового распорядка решаются Работодателем и трудовым коллективом в пределах предоставленных <text:s/>им <text:s/>полномочий.</text:p>
      <text:p text:style-name="P2"><text:span text:style-name="Strong_20_Emphasis"><text:span text:style-name="T6">2. ПОРЯДОК ПРИЕМА И УВОЛЬНЕНИЯ РАБОТНИКОВ</text:span></text:span></text:p>
      <text:p text:style-name="P3">1. Работник реализует право на труд путем заключения трудового договора о работе в учреждении. При заключении трудового договора лицо, поступающее на работу, предъявляет работодателю:</text:p>
      <text:list xml:id="list34761746" text:style-name="L1">
        <text:list-item>
          <text:p text:style-name="P8">паспорт;</text:p>
        </text:list-item>
        <text:list-item>
          <text:p text:style-name="P8">трудовую книжку;</text:p>
        </text:list-item>
        <text:list-item>
          <text:p text:style-name="P8">страховое свидетельство обязательного пенсионного страхования;</text:p>
        </text:list-item>
        <text:list-item>
          <text:p text:style-name="P8">свидетельство о постановке на учет в налоговом органе физического лица по месту жительства на территории Российской Федерации,</text:p>
        </text:list-item>
        <text:list-item>
          <text:p text:style-name="P8">документы воинского учета — для военнообязанных и лиц, подлежащих призыву на военную службу;</text:p>
        </text:list-item>
        <text:list-item>
          <text:p text:style-name="P8">документ об образовании, о квалификации или наличии специальных знаний (при поступлении на работу, требующую специальных знаний или специальной подготовки).</text:p>
        </text:list-item>
      </text:list>
      <text:p text:style-name="P3"> В отдельных случаях, с учетом специфики работы, предусматривается необходимость предъявления при заключении трудового договора дополнительных документов</text:p>
      <text:p text:style-name="P3"> Запрещается требовать от лиц, поступающих на работу, документы, предоставление которых не предусмотрено законодательством.</text:p>
      <text:p text:style-name="P3"> При заключении трудового договора впервые, трудовая книжка и страховое <text:soft-page-break/>свидетельство обязательного пенсионного страхования оформляются Работодателем</text:p>
      <text:p text:style-name="P3"> Прием на работу оформляется приказом <text:s/>директора Учреждения, изданным на основании заключенного трудового договора. Содержание приказа Работодателя должно соответствовать условиям заключенного трудового договора. Приказ <text:s/>Работодателя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 При поступлении на работу или при переводе Работника в установленном порядке на другую работу Работодатель обязан:</text:p>
      <text:list xml:id="list34766186" text:style-name="L2">
        <text:list-item>
          <text:p text:style-name="P18">ознакомить Работника с должностной инструкцией, условиями и оплатой труда, разъяснить его права и обязанности; </text:p>
        </text:list-item>
        <text:list-item>
          <text:p text:style-name="P18">ознакомить его с правилами внутреннего трудового распорядка и коллективным договором, действующим в данной организации; </text:p>
        </text:list-item>
        <text:list-item>
          <text:p text:style-name="P9">проинструктировать по технике безопасности, производственной санитарии, гигиене труда, противопожарной охране и другим правилам по охране труда. </text:p>
        </text:list-item>
      </text:list>
      <text:p text:style-name="P3"> Прекращение трудового договора может иметь место только по основаниям, предусмотренным законодательством. Работник имеет право расторгнуть трудовой договор, заключенный на неопределенный срок, предупредив об этом Работодателя письменно за две недели. По истечению указанного срока предупреждения Работник вправе прекратить работу, а Работодатель обязан выдать Работнику трудовую книжку и произвести с ним расчет. По договоренности между Работником и Работодателем трудовой договор может быть расторгнут и до истечения срока предупреждения об увольнения. Срочный трудовой договор подлежит расторжению досрочно по требованию Работника в случае его болезни или инвалидности, препятствующей выполнению работы по договору. Расторжение трудового договора по инициативе Работодателя  осуществляется в соответствии с требованиями Трудового кодекса Российской Федерации. Прекращение трудового договора оформляется приказом. В день увольнения Работодатель обязан выдать Работнику его трудовую книжку с внесенной в нее записью об увольнении и произвести с ним окончательный расчет. Днем увольнения считается последний день работы.</text:p>
      <text:p text:style-name="P2"><text:span text:style-name="Strong_20_Emphasis"><text:span text:style-name="T1"/></text:span></text:p>
      <text:p text:style-name="P2"><text:span text:style-name="Strong_20_Emphasis"><text:span text:style-name="T1">3. ОСНОВНЫЕ ПРАВА И ОБЯЗАННОСТИ РАБОТНИКОВ</text:span></text:span></text:p>
      <text:p text:style-name="P3">1. Работник имеет право на:</text:p>
      <text:list xml:id="list34737538" text:style-name="L3">
        <text:list-item>
          <text:p text:style-name="P10">предоставление ему работы, обусловленной трудовым договором и отвечающей его профессиональной подготовке и квалификации;</text:p>
        </text:list-item>
        <text:list-item>
          <text:p text:style-name="P10">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 </text:p>
        </text:list-item>
        <text:list-item>
          <text:p text:style-name="P10">отдых, который гарантируется установленной законом нормальной продолжительностью рабочего времени и обеспечивается предоставлением еженедельных выходных дней, праздничных нерабочих дней, оплачиваемых ежегодных отпусков;</text:p>
        </text:list-item>
        <text:list-item>
          <text:p text:style-name="P10">профессиональную подготовку, переподготовку и повышение квалификации в соответствии с планами социального развития учреждения;</text:p>
        </text:list-item>
        <text:list-item>
          <text:p text:style-name="P10">производственные и социально-бытовые условия, обеспечивающие безопасность и соблюдение требований гигиены труда;</text:p>
        </text:list-item>
        <text:list-item>
          <text:p text:style-name="P10">охрану труда;</text:p>
        </text:list-item>
        <text:list-item>
          <text:p text:style-name="P10">возмещение ущерба, причиненного его здоровью или имуществу в связи с работой;</text:p>
        </text:list-item>
        <text:list-item>
          <text:p text:style-name="P10">пособия по социальному страхованию, социальное обеспечение по возрасту, а также в случаях, предусмотренных законами и иными нормативно-правовыми <text:soft-page-break/>актами.</text:p>
        </text:list-item>
      </text:list>
      <text:p text:style-name="P3">2. Работник обязан:</text:p>
      <text:p text:style-name="P3">-добросовестно исполнять свои трудовые обязанности, возложенные на него трудовым договором;</text:p>
      <text:p text:style-name="P3">-соблюдать трудовую дисциплину, правила внутреннего трудового распорядка в учреждении (вовремя приходить на работу, соблюдать установленную продолжительность рабочего времени, использовать все рабочее время для труда, своевременно и точно исполнять распоряжение Работодателя);</text:p>
      <text:p text:style-name="P3"> -полностью соблюдать требование по охране труда (технике безопасности, производственной санитарии, гигиене труда), противопожарной охране,  предусмотренные соответствующими правилами;</text:p>
      <text:p text:style-name="P3">- пользоваться: -выданной спецодеждой, спец обувью и предохранительными приспособлениями;</text:p>
      <text:p text:style-name="P3"> -содержать в порядке и чистоте свое рабочее место, а также соблюдать чистоту на территории учреждения;</text:p>
      <text:p text:style-name="P3">-воздерживаться от действий, мешающих другим работникам выполнять их трудовые обязанности;</text:p>
      <text:p text:style-name="P3">-принимать меры к немедленному устранению причин и условий, препятствующих или затрудняющих нормальное производство работы (простои, аварии), в случае отсутствия возможности устранить эти причины своими силами, немедленно доводить их до сведения администрации.</text:p>
      <text:p text:style-name="P3"> -систематически повышать свою квалификацию.</text:p>
      <text:p text:style-name="P3"/>
      <text:p text:style-name="P2"><text:span text:style-name="Strong_20_Emphasis"><text:span text:style-name="T1">4. ОСНОВНЫЕ ПРАВА И ОБЯЗАННОСТИ РАБОТОДАТЕЛЯ</text:span></text:span></text:p>
      <text:p text:style-name="P3">1. Работодатель обязан:</text:p>
      <text:list xml:id="list34746225" text:style-name="L4">
        <text:list-item>
          <text:p text:style-name="P11"> организовывать труд Работников так, чтобы каждый работал по своей специальности и квалификации, имел закрепленное за ним рабочее место;</text:p>
        </text:list-item>
        <text:list-item>
          <text:p text:style-name="P11"> своевременно, до начала поручаемой работы, ознакомить Работника с установленным заданием, обеспечить здоровые и безопасные условия труда, исправное состояние техники, машин, инструмента и прочего оборудования, а также запасы (в соответствии с нормами) сырья, материалов и других ресурсов, необходимых для бесперебойной и ритмичной работы;</text:p>
        </text:list-item>
        <text:list-item>
          <text:p text:style-name="P11"> создавать условия для роста производительности труда путем внедрения новейших достижений науки и техники;</text:p>
        </text:list-item>
        <text:list-item>
          <text:p text:style-name="P11"> совершенствовать организацию и обслуживание рабочих мест, механизировать тяжелые и трудоемкие работы, постоянно улучшать нормирование труда, внедрять технически обоснованные и пересматривать устаревшие нормы выработки (времени, обслуживания); своевременно рассматривать и внедрять изобретения и рационализаторские предложения, проводить в жизнь решения производственных совещаний;</text:p>
        </text:list-item>
        <text:list-item>
          <text:p text:style-name="P11"> укреплять трудовую и производственную дисциплину;</text:p>
        </text:list-item>
        <text:list-item>
          <text:p text:style-name="P11">улучшать условия труда, неуклонно соблюдать законодательство о труде, обеспечивать надлежащее техническое оборудование всех рабочих мест и создавать на них условия работы, соответствующие правилам по охране труда;</text:p>
        </text:list-item>
        <text:list-item>
          <text:p text:style-name="P11">внедрять современные средства техники безопасности, предупреждающие производственный травматизм, и обеспечивать санитарно-гигиенические условия, предотвращающие возникновение профессиональных и других заболеваний рабочих и служащих;</text:p>
        </text:list-item>
        <text:list-item>
          <text:p text:style-name="P11"><text:soft-page-break/>обеспечивать выполнение плановых заданий с наименьшими затратами трудовых, материальных и финансовых ресурсов, максимально используя производственные мощности, строго соблюдая режим экономии, повышая рентабельность производства и улучшая показатели в работе;</text:p>
        </text:list-item>
        <text:list-item>
          <text:p text:style-name="P11"> обеспечить правильное соотношение между ростом производительности труда и ростом заработной платы, экономно и рационально расходовать фонд заработной платы, фонд материального поощрения;</text:p>
        </text:list-item>
        <text:list-item>
          <text:p text:style-name="P11">выдавать заработную плату не ниже минимального размера оплаты труда. При этом заработная плата выплачивается 2 раза в месяц: </text:p>
          <text:p text:style-name="P11">5-й рабочий день месяца – заработная плата, </text:p>
          <text:p text:style-name="P11">20-го числа месяца – аванс;</text:p>
        </text:list-item>
        <text:list-item>
          <text:p text:style-name="P11">постоянно контролировать соблюдение работниками всех требований инструкций по технике безопасности, производственной санитарии и гигиене, пожарной охране;</text:p>
        </text:list-item>
        <text:list-item>
          <text:p text:style-name="P11"> обеспечивать систематическое повышение деловой (производственной) квалификации Работников и уровня их экономических знаний, создавать необходимые условия для совмещения работы с обучением на производстве и в учебных заведениях;</text:p>
        </text:list-item>
        <text:list-item>
          <text:p text:style-name="P11"> создавать условия, обеспечивающие участие Работников в управлении учреждением (способствовать созданию в коллективе деловой, творческой обстановке, всемерно поддерживать и развивать инициативу и активность трудящихся, своевременно рассматривать практические замечания Работников и сообщать им о принятых мерах;</text:p>
        </text:list-item>
        <text:list-item>
          <text:p text:style-name="P11"> внимательно относиться к нуждам и запросам Работников.</text:p>
        </text:list-item>
      </text:list>
      <text:p text:style-name="P3">2. Работодатель имеет право:</text:p>
      <text:list xml:id="list34748353" text:style-name="L5">
        <text:list-item>
          <text:p text:style-name="P19">заключать , изменять и расторгать трудовые договоры с Работниками в порядке и на условиях, которые установлены Трудовым кодексом Российской Федерации, иными федеральными законами; </text:p>
        </text:list-item>
        <text:list-item>
          <text:p text:style-name="P19">вести коллективные переговоры и заключать коллективные договоры; </text:p>
        </text:list-item>
        <text:list-item>
          <text:p text:style-name="P19">поощрять Работников за добросовестный эффективный труд; </text:p>
        </text:list-item>
        <text:list-item>
          <text:p text:style-name="P19">требовать от Работников исполнения ими трудовых обязанностей и бережного отношения к имуществу Работодателя и других Работников, соблюдения правил внутреннего трудового распоряка Учреждения; </text:p>
        </text:list-item>
        <text:list-item>
          <text:p text:style-name="P19">привлекать Работников к дисциплинарной и материальной ответственности в порядке, установленном Трудовым кодексои Российской Федерации, иными федеральными законами; </text:p>
        </text:list-item>
        <text:list-item>
          <text:p text:style-name="P12">принимать локальные нормативные акты.</text:p>
        </text:list-item>
      </text:list>
      <text:p text:style-name="P2"><text:span text:style-name="Strong_20_Emphasis"><text:span text:style-name="T1"/></text:span></text:p>
      <text:p text:style-name="P2"><text:span text:style-name="Strong_20_Emphasis"><text:span text:style-name="T1">5. РАБОЧЕЕ ВРЕМЯ И ЕГО ИСПОЛЬЗОВАНИЕ</text:span></text:span></text:p>
      <text:p text:style-name="P3">1.Нормальная продолжительность рабочего времени не может превышать 40 часов в неделю (ст.91 Трудового Кодекса РФ). При пятидневной рабочей неделе продолжительность рабочего времени составляет 8 часов. В предпраздничные дни продолжительность рабочего времени сокращается на 1 час.</text:p>
      <text:p text:style-name="P3">Время начала и окончания работы и перерыва для отдыха и питания устанавливается следующее:</text:p>
      <text:p text:style-name="P3">начало рабочего дня: 8 час.00 мин.</text:p>
      <text:p text:style-name="P3">окончание рабочего дня: 17час.00 мин. </text:p>
      <text:p text:style-name="P3">перерыв на обед: с 13.00 час. до 14.00. час.  </text:p>
      <text:p text:style-name="P3"> Сокращенная продолжительность рабочего времени устанавливается:</text:p>
      <text:list xml:id="list34760307" text:style-name="L6">
        <text:list-item>
          <text:p text:style-name="P20"><text:soft-page-break/>для работников, являющихся инвалидами I или II группы, — не более 35 часов в неделю; </text:p>
        </text:list-item>
        <text:list-item>
          <text:p text:style-name="P13">для работников, занятых на работах с вредными и (или) опасными условиями труда, — не более 36 часов в неделю в порядке, установленном Правительством Российской Федерации с учетом мнения Российской трехсторонней комиссии по регулированию социально-трудовых отношений.      </text:p>
        </text:list-item>
        <text:list-item>
          <text:p text:style-name="P13">для женщин, работающих в сельской местности, — 36 часов в неделю (пункт 1.3. Постановления Верховного Совета РСФСР от 01.11.1990 №298/ 3-1 «О неотложных мерах по улучшению положения женщин, семьи, охраны материнства и детства на селе» с изменениями от 24.08.1995г., ст.92, 423 ТК РФ).</text:p>
        </text:list-item>
        <text:list-item>
          <text:p text:style-name="P22">для работников в возрасте до шестнадцати лет – не более 24 часов в неделю;</text:p>
        </text:list-item>
        <text:list-item>
          <text:p text:style-name="P22">для работников в возрасте от шестнадцати до восемнадцати лет <text:s/>– не более 35 часов в неделю;</text:p>
        </text:list-item>
        <text:list-item>
          <text:p text:style-name="P22">для медицинских работников – не более 39 часов в неделю (ст. 350 Трудового кодекса);</text:p>
        </text:list-item>
        <text:list-item>
          <text:p text:style-name="P23">для <text:s/>социального педагога, педагога- психолога, инструктора по труду, воспитателей – не более 36 часов в неделю.</text:p>
        </text:list-item>
      </text:list>
      <text:p text:style-name="P5"><text:span text:style-name="T7">2. При непрерывных работах, где режим рабочего времени не может быть организован по графику пятидневной рабочей недели с восьмичасовым рабочим днем, </text:span><text:span text:style-name="T9">устанавливается сменная работа по скользящему графику,</text:span><text:span text:style-name="T8"> </text:span><text:span text:style-name="T7">обеспечивающему непрерывную работу персонала сменами равной продолжительности и регулярными выходными днями для каждого работника.</text:span></text:p>
      <text:p text:style-name="P6">Графики сменных работ ежемесячно составляются руководителями подразделений и утверждаются Работодателем.</text:p>
      <text:p text:style-name="P3">3. Работодатель организовывает учет явки на работу и ухода с работы Работников, а так же отработанного ими рабочего времени. Работника, появившегося на работе в состоянии алкогольного, наркотического и токсического опьянения, Работодатель не допускает к работе в данный рабочий день. Фактическое рабочее время учитывается с момента явки трудящегося на определенное ему место выполнения работы.</text:p>
      <text:p text:style-name="P3">4.Очередность предоставления ежегодных отпусков определяется ежегодно в соответствии с графиком отпусков, утвержденным Работодателем с учетом мнения трудового коллектива не позднее, чем за две недели до наступления календарного года (статья 123 ТК РФ).</text:p>
      <text:p text:style-name="P3">5. Любое отсутствие работника на рабочем месте, кроме случаев непреодолимой силы, допускается только с предварительного разрешения Работодателя. Отсутствие Работника на рабочем месте без разрешения считается неправомерным. О всяком отсутствии на работе без разрешения, кроме случаев непреодолимой силы, Работник обязан сообщить работодателю в течение 4 часов, по истечении которых Работник считается неправомерно отсутствующим.</text:p>
      <text:p text:style-name="P2"><text:span text:style-name="Strong_20_Emphasis"><text:span text:style-name="T1">6. ПООЩРЕНИЯ ЗА УСПЕХИ В РАБОТЕ</text:span></text:span></text:p>
      <text:p text:style-name="P3">1. За добросовестное выполнение трудовых обязанностей, за продолжительную и безупречную работу, другие достижения в работе применяются следующие поощрения:</text:p>
      <text:list xml:id="list34737595" text:style-name="L7">
        <text:list-item>
          <text:p text:style-name="P21">объявление благодарности; </text:p>
        </text:list-item>
        <text:list-item>
          <text:p text:style-name="P21">выплата премии; </text:p>
        </text:list-item>
        <text:list-item>
          <text:p text:style-name="P21">награждение Благодартсвенным письмом, Почетной грамотой; </text:p>
        </text:list-item>
        <text:list-item>
          <text:p text:style-name="P14">предоставление к званию лучшего по профессии. </text:p>
        </text:list-item>
      </text:list>
      <text:p text:style-name="P3">Поощрения объявляются приказом, доводятся до всего коллектива и производится запись в трудовую книжку Работника.</text:p>
      <text:p text:style-name="P2"><text:soft-page-break/><text:span text:style-name="Strong_20_Emphasis"><text:span text:style-name="T1"/></text:span></text:p>
      <text:p text:style-name="P2"><text:span text:style-name="Strong_20_Emphasis"><text:span text:style-name="T1">7. ТЕХНИКА БЕЗОПАСНОСТИ И ПРОИЗВОДСТВЕННАЯ САНИТАРИЯ</text:span></text:span></text:p>
      <text:p text:style-name="P3"> 1. Обязанности по обеспечению безопасных условий и охраны труда возлагаются на работодателя. Работодатель обязан обеспечить:</text:p>
      <text:list xml:id="list34742086" text:style-name="L8">
        <text:list-item>
          <text:p text:style-name="P15">безопасность Работников при эксплуатации зданий, сооружений, оборудования, осуществлении технологических процессов, а также применяемых в производстве инструментов, сырья и материалов;</text:p>
        </text:list-item>
        <text:list-item>
          <text:p text:style-name="P15">соответствующие требованиям охраны труда условия труда на каждом рабочем месте;</text:p>
        </text:list-item>
        <text:list-item>
          <text:p text:style-name="P15">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list-item>
        <text:list-item>
          <text:p text:style-name="P15">обучение безопасным методам и приемам выполнения работ и оказанию первой помощи пострадавшим на производстве, проведение инструктажа по охране труда, стажировки на рабочем месте и проверки знания требований охраны труда;</text:p>
        </text:list-item>
        <text:list-item>
          <text:p text:style-name="P15">н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text:p>
        </text:list-item>
        <text:list-item>
          <text:p text:style-name="P15">недопущение Работников к исполнению ими трудовых обязанностей без прохождения обязательных медицинских осмотров (обследований), а также в случае медицинских противопоказаний;</text:p>
        </text:list-item>
        <text:list-item>
          <text:p text:style-name="P15">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первой помощи;</text:p>
        </text:list-item>
        <text:list-item>
          <text:p text:style-name="P15">обязательное социальное страхование Работников от несчастных случаев на производстве и профессиональных заболеваний;</text:p>
        </text:list-item>
        <text:list-item>
          <text:p text:style-name="P15">ознакомление Работников с требованиями охраны труда. (Статья 212 Трудового кодекса Российской Федерации).</text:p>
        </text:list-item>
      </text:list>
      <text:p text:style-name="P3">2.  Все Работники Учреждения обязаны проходить обучение, инструктаж, проверку знаний правил, норм и инструкций по охране труда и технике безопасности в порядке и сроки, которые установлены для определенных видов работ и профессий. Для всех поступающих на работу лиц, а также для Работников, переводимых на другую работу, Работодатель или уполномоченное им лицо обязаны проводить инструктаж по охране труда, организовывать обучение безопасным методам и приемам выполнения работ и оказания первой помощи пострадавшим. Работодатель обеспечивает обучение лиц, поступающих на работу с вредными и (или) опасными условиями труда, безопасным методам и приемам выполнения работ со стажировкой на рабочем месте и сдачей экзаменов и проведение их периодического обучения по охране труда и проверку знаний требований охраны труда в период работы (ст.225 ТК РФ).</text:p>
      <text:p text:style-name="P3">3. Обучение по охране труда и проверка знаний требований охраны труда Работников Учреждения производится в соответствии с Трудовым кодексом Российской Федерации, а также с Постановлением Минтруда РФ и Минобразования РФ от 13.01.2003 № 1/29 «Об утверждении порядка обучения по охране труда и проверки знаний и требований охраны труда работников организации».</text:p>
      <text:p text:style-name="P3">4. Работодатель (или уполномоченное им лицо) обязан организовать в течение месяца после приема на работу обучение безопасным методам и приемам выполнения работ всех поступающих на работу лиц, а также лиц, переводимых на другую работу.</text:p>
      <text:p text:style-name="P3">5. Руководитель и специалисты учреждения проходят специальное обучение по охране труда в объеме должностных обязанностей при поступлении на работу в <text:soft-page-break/>течение первого месяца, далее — по мере необходимости, но не реже одного раза в три года (п.2.3.1 Постановления Минтруда РФ и Минобразования РФ от 13.01.2003 № 1/29).</text:p>
      <text:p text:style-name="P3">6. Проверку теоретических знаний требований охраны труда и практических навыков безопасной работы Работников рабочих профессий проводят непосредственные руководители работ в объеме знаний требований правил и инструкций по охране труда, а при необходимости — в объеме знаний дополнительных специальных требований безопасности и охраны труда (п.3.1 Постановления Минтруда РФ и Минобразования РФ от 13.01.2003 № 1/29).</text:p>
      <text:p text:style-name="P3">7. Для проведения проверки знаний требований охраны труда Работников Учреждения приказом Работодателя (руководителя) создается комиссия по проверке знаний требований охраны труда в составе трех человек, прошедших обучение по охране труда и проверку знаний требований охраны труда в установленном порядке.</text:p>
      <text:p text:style-name="P3">8. Результаты проверки знаний требований охраны труда Работников учреждения оформляются протоколом.</text:p>
      <text:p text:style-name="P3">9. Работники обязаны соблюдать требования по технике безопасности и производственной санитарии, предусмотренные действующим законодательством и иными нормативными актами, а также выполнять указания органов Федеральной инспекции при Министерстве труда и социального развития РФ.</text:p>
      <text:p text:style-name="P3">10. Работник обязан содержать в исправном состоянии оборудование, инструменты и другую выделенную ему технику для выполнения работы и соответствующего ухода за ней. О любой неполадке работник обязан немедленно сообщить своему непосредственному руководителю. Работник обязан использовать выделенное ему оборудование по назначению. Запрещается его использование в личных целях.</text:p>
      <text:p text:style-name="P3">11. Работник обязан сообщить Работодателю или его представителю о любой рабочей ситуации, которая, по его мнению, создает угрозу жизни или здоровью. Работодатель не может требовать от Работника возобновления работы, если такая опасность продолжает сохраняться. О любом повреждении здоровья, какой бы степени тяжести оно ни было, незамедлительно сообщается руководителю организации.</text:p>
      <text:p text:style-name="P3">Работнику запрещается:</text:p>
      <text:list xml:id="list34746414" text:style-name="L9">
        <text:list-item>
          <text:p text:style-name="P16">курить в местах, где в соответствии с требованиями техники безопасности и производственной санитарии установлен такой запрет;</text:p>
        </text:list-item>
        <text:list-item>
          <text:p text:style-name="P16">приносить с собой или употреблять алкогольные напитки, приходить в учреждение в состоянии алкогольного, наркотического или токсического опьянения.</text:p>
        </text:list-item>
      </text:list>
      <text:p text:style-name="P3">В целях предупреждения несчастных случаев и профессиональных заболеваний должны строго выполняться общие и специальные предписания по технике безопасности, действующие в учреждении. Их нарушение влечет за собой применение дисциплинарных мер взыскания, предусмотренных в главе 8 настоящих правил.</text:p>
      <text:p text:style-name="P2"><text:span text:style-name="Strong_20_Emphasis"><text:span text:style-name="T1">8. ТРУДОВАЯ ДИСЦИПЛИНА</text:span></text:span></text:p>
      <text:p text:style-name="P3">1. Все Работники обязаны подчиняться руководителю Учреждения и его заместителям, наделенным административно-властными полномочиями, либо осуществляющим распределительные функции, выполнять их указания, связанные с трудовой деятельностью, а также приказы и предписания, доводимые с помощью служебных инструкций или объявлений.</text:p>
      <text:p text:style-name="P3">2. Работники, независимо от должностного положения, обязаны проявлять взаимную вежливость, уважение, терпимость, соблюдать служебную дисциплину.</text:p>
      <text:p text:style-name="P3">3. Нарушение трудовой дисциплины, т.е. неисполнение или ненадлежащее исполнение работником своих трудовых обязанностей карается мерами дисциплинарного характера.</text:p>
      <text:p text:style-name="P3"><text:soft-page-break/>4. За нарушение трудовой дисциплины администрация интерната применяет следующие дисциплинарные взыскания:</text:p>
      <text:list xml:id="list34757076" text:style-name="L10">
        <text:list-item>
          <text:p text:style-name="P17">замечание,</text:p>
        </text:list-item>
        <text:list-item>
          <text:p text:style-name="P17"><text:s/>выговор,</text:p>
        </text:list-item>
        <text:list-item>
          <text:p text:style-name="P17"><text:s/>увольнение.</text:p>
        </text:list-item>
      </text:list>
      <text:p text:style-name="P3">5. Увольнение в качестве дисциплинарного взыскания может быть применено за неоднократное неисполнение работником без уважительной причины обязанностей, возложенных на него должностной инструкцией, Правилами внутреннего трудового распорядка, если он имеет дисциплинарное взыскание, а также за прогул без уважительных причин. Прогулом считается отсутствие на работе без уважительных причин в течении всего рабочего дня (смены) независимо от его (ее) продолжительности, а также в случае отсутствия на рабочем месте без уважительных причин более 4 часов подряд в течении рабочего дня (смены). Увольнение в качестве дисциплинарного взыскания может быть также применено по другим основаниям, предусмотренным действующим законодательством.</text:p>
      <text:p text:style-name="P3">6.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2"><text:span text:style-name="Strong_20_Emphasis"><text:span text:style-name="T1"/></text:span></text:p>
      <text:p text:style-name="P2"><text:span text:style-name="Strong_20_Emphasis"><text:span text:style-name="T1">9. ЗАКЛЮЧИТЕЛЬНЫЕ ПОЛОЖЕНИЯ</text:span></text:span></text:p>
      <text:p text:style-name="P3">Правила внутреннего тудового распорядка должны быть доведены до сведения всех сотрудников учреждения. Правила внутреннего трудового распорядка вывешиваются в учреждении на видном мест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 svg:font-family="Arial"/>
    <style:font-face style:name="OpenSymbol" svg:font-family="OpenSymbol"/>
    <style:font-face style:name="OpenSymbol1" svg:font-family="OpenSymbol, 'Arial Unicode MS'"/>
    <style:font-face style:name="Tahoma1" svg:font-family="Tahoma"/>
    <style:font-face style:name="Arial1" svg:font-family="Arial" style:font-family-generic="swiss" style:font-pitch="variable"/>
    <style:font-face style:name="Arial2" svg:font-family="Arial" style:font-adornments="Обычный"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5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88cm" fo:margin-bottom="0.647cm" fo:margin-left="2.487cm" fo:margin-right="1.3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27T15:49:36.20</meta:creation-date>
    <dc:date>2015-10-12T15:01:56.81</dc:date>
    <meta:editing-duration>PT02H18M12S</meta:editing-duration>
    <meta:editing-cycles>11</meta:editing-cycles>
    <meta:generator>OpenOffice.org/3.0$Win32 OpenOffice.org_project/300m9$Build-9358</meta:generator>
    <meta:print-date>2015-10-12T14:59:03.06</meta:print-date>
    <meta:document-statistic meta:table-count="0" meta:image-count="0" meta:object-count="0" meta:page-count="8" meta:paragraph-count="134" meta:word-count="2719" meta:character-count="21762"/>
    <meta:user-defined meta:name="Поле 1"/>
    <meta:user-defined meta:name="Поле 2"/>
    <meta:user-defined meta:name="Поле 3"/>
    <meta:user-defined meta:name="Поле 4"/>
  </office:meta>
</office:document-meta>
</file>