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5.741cm"/>
    </style:style>
    <style:style style:name="Таблица1.E" style:family="table-column">
      <style:table-column-properties style:column-width="3.889cm"/>
    </style:style>
    <style:style style:name="Таблица1.F" style:family="table-column">
      <style:table-column-properties style:column-width="3.122cm"/>
    </style:style>
    <style:style style:name="Таблица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F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1.B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F3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35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53cm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.353cm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.353cm" fo:text-align="end" style:justify-single-word="false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.353cm" fo:text-align="center" style:justify-single-word="false" fo:text-indent="0cm" style:auto-text-indent="false"/>
      <style:text-properties fo:color="#000000"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.353cm" fo:text-align="end" style:justify-single-word="false" fo:text-indent="0cm" style:auto-text-indent="false"/>
      <style:text-properties fo:color="#000000" style:font-name="Times New Roman1" fo:font-size="12pt" style:font-size-asian="10.5pt"/>
    </style:style>
    <style:style style:name="P8" style:family="paragraph" style:parent-style-name="Text_20_body">
      <style:paragraph-properties fo:margin-left="0cm" fo:margin-right="0cm" fo:margin-top="0cm" fo:margin-bottom="0.353cm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353cm" fo:text-indent="0cm" style:auto-text-indent="false" fo:padding="0.049cm" fo:border="0.035cm solid #000000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.353cm" fo:text-indent="0cm" style:auto-text-indent="false" fo:padding="0.049cm" fo:border="0.035cm solid #000000"/>
      <style:text-properties fo:color="#000000" style:font-name="Times New Roman1" fo:font-size="14pt"/>
    </style:style>
    <style:style style:name="P12" style:family="paragraph" style:parent-style-name="Table_20_Contents">
      <style:paragraph-properties fo:margin-top="0cm" fo:margin-bottom="0.499cm" fo:text-align="end" style:justify-single-word="false" fo:background-color="#ffffff" fo:padding="0cm" fo:border="none">
        <style:background-image/>
      </style:paragraph-properties>
    </style:style>
    <style:style style:name="P13" style:family="paragraph" style:parent-style-name="Table_20_Contents">
      <style:paragraph-properties fo:margin-top="0cm" fo:margin-bottom="0.499cm" fo:text-align="end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font-style="normal" fo:font-weight="normal" style:font-size-asian="10.5pt"/>
    </style:style>
    <style:style style:name="P14" style:family="paragraph" style:parent-style-name="Table_20_Contents">
      <style:paragraph-properties fo:margin-top="0cm" fo:margin-bottom="0.499cm" fo:text-align="end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font-style="normal" fo:font-weight="normal" style:font-size-asian="10.5pt" style:font-weight-asian="normal" style:font-weight-complex="normal"/>
    </style:style>
    <style:style style:name="P15" style:family="paragraph" style:parent-style-name="Table_20_Contents">
      <style:paragraph-properties fo:margin-top="0cm" fo:margin-bottom="0.499cm" fo:text-align="end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font-style="normal" fo:font-weight="normal" style:font-size-asian="10.5pt"/>
    </style:style>
    <style:style style:name="P16" style:family="paragraph" style:parent-style-name="Table_20_Contents">
      <style:paragraph-properties fo:margin-top="0cm" fo:margin-bottom="0.499cm" fo:text-align="end" style:justify-single-word="false" fo:background-color="#ffffff" fo:padding="0cm" fo:border="none">
        <style:background-image/>
      </style:paragraph-properties>
      <style:text-properties fo:font-variant="normal" fo:text-transform="none" fo:color="#000000" fo:font-size="12pt" fo:font-style="normal" fo:font-weight="normal"/>
    </style:style>
    <style:style style:name="P17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variant="normal" fo:text-transform="none" style:font-name="Times New Roman2" fo:font-size="14pt" fo:font-style="normal" fo:font-weight="normal" style:font-size-asian="10.5pt"/>
    </style:style>
    <style:style style:name="P18" style:family="paragraph" style:parent-style-name="Table_20_Contents">
      <style:paragraph-properties fo:margin-left="0cm" fo:margin-right="0.159cm" fo:margin-top="0cm" fo:margin-bottom="0.499cm" style:line-height-at-least="0.437cm" fo:text-align="end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Times New Roman2" fo:font-size="14pt" fo:font-style="normal" fo:font-weight="normal" style:font-size-asian="10.5pt"/>
    </style:style>
    <style:style style:name="P19" style:family="paragraph" style:parent-style-name="Heading_20_2">
      <style:paragraph-properties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bold"/>
    </style:style>
    <style:style style:name="T4" style:family="text">
      <style:text-properties fo:font-variant="normal" fo:text-transform="none" fo:color="#000000" style:font-name="Times New Roman2" fo:font-size="14pt" fo:font-style="normal" fo:font-weight="normal" style:font-size-asian="10.5pt"/>
    </style:style>
    <style:style style:name="T5" style:family="text">
      <style:text-properties fo:font-variant="normal" fo:text-transform="none" fo:color="#000000" fo:font-size="12pt" fo:font-style="normal" fo:font-weight="normal"/>
    </style:style>
    <style:style style:name="T6" style:family="text">
      <style:text-properties fo:font-size="12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№ 4 к приказу </text:p>
      <text:p text:style-name="P15">№ 69/1 от 02.03.2015 г.</text:p>
      <text:p text:style-name="P13"/>
      <text:p text:style-name="P13">УТВЕРЖДАЮ</text:p>
      <text:p text:style-name="P18">Директор ОАУСО «Окуловский КЦСО»</text:p>
      <text:p text:style-name="P17">____________ Савченко <text:s/>Л. И.</text:p>
      <text:p text:style-name="P12"><text:span text:style-name="T4">«____»___________2015 год</text:span><text:span text:style-name="T5">а</text:span></text:p>
      <text:p text:style-name="P16"/>
      <text:h text:style-name="P19" text:outline-level="2">Порядок </text:h>
      <text:h text:style-name="P19" text:outline-level="2">уведомления работодателя о фактах обращения в целях склонения работника областного автономного учреждения социального обслуживания "Окуловский комплексный центр социального обслуживания населения"</text:h>
      <text:h text:style-name="P19" text:outline-level="2">к совершению коорупционных нарушений </text:h>
      <text:p text:style-name="Text_20_body"> </text:p>
      <text:p text:style-name="Text_20_body"> </text:p>
      <text:p text:style-name="P1"><text:span text:style-name="T2">I</text:span><text:span text:style-name="T3">. Общие положения</text:span></text:p>
      <text:p text:style-name="P4">1.1. Настоящий Порядок уведомления работодателя о фактах обращения в целях склонения работника областного <text:s/>автономного <text:s/>учреждения социального обслуживания "Окуловский комплексный центр социального обслуживания населения" <text:s/>(далее по тексту- ОАУСО «Окуловский КЦСО», учреждение) к совершению коррупционных правонарушений (далее по тексту – Порядок)  разработан в соответствии с частью 5 статьи 9 Федерального закона от 25.12.2008 N 273-ФЗ «О противодействии коррупции» с целью создания единой системы по предупреждению коррупционных правонарушений в учреждении и определяет порядок уведомления работодателя о фактах обращения в целях склонения работника учреждения к совершению коррупционных правонарушений, устанавливает перечень сведений, содержащихся в данных уведомлениях, порядок регистрации уведомлений и организации проверки сведений, указанных в уведомлении, а также порядок принятия решений по результатам рассмотрения уведомлений.</text:p>
      <text:p text:style-name="P4">1.2. Действие настоящего Порядка распространяется на всех работников ОАУСО «Окуловский КЦСО».</text:p>
      <text:p text:style-name="P4">1.3. Понятие «коррупция» в настоящем Порядке используется в значении, предусмотренном статьей 1 Федерального закона от 25.12.2008 № 273-ФЗ «О <text:soft-page-break/>противодействии коррупции».</text:p>
      <text:p text:style-name="P9"><text:span text:style-name="T2">1.4.  Работник учреждения обязан уведомлять работодателя, лицо, ответственное за антикоррупционную работу в учреждении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span><text:span text:style-name="T1"><text:line-break/></text:span><text:span text:style-name="T2">Уведомление о фактах обращения в целях склонения к совершению коррупционных правонарушений, за исключением случаев, когда по данным фактам проведена или проводится проверка, является должностной обязанностью работника.</text:span></text:p>
      <text:p text:style-name="P4">1.5. Во всех случаях обращения к работнику каких-либо лиц в целях склонения его к совершению коррупционных правонарушений работник <text:s/>обязан не позднее рабочего дня, следующего за днем обращения к нему указанных лиц, уведомить о данных фактах работодателя, направив на его имя уведомление в письменной форме согласно Приложению  1 к настоящему Порядку, заполненное и зарегистрированное в установленном порядке.</text:p>
      <text:p text:style-name="P4">1.6. Работники учреждения должны лично предостерегать обратившихся к ним лиц о противоправности действия, которое они предлагают совершить.</text:p>
      <text:p text:style-name="P4">1.7. Работник, уведомивший работодателя, органы прокуратуры или другие государственные органы о фактах обращения в целях склонения его к совершению коррупционного правонарушения, о фактах совершения другими работниками учреждения коррупционных правонарушений, непредставления сведений либо представления заведомо недостоверных или неполных сведений о доходах, об имуществе и обязательствах имущественного характера, находится под защитой государства в соответствии с действующим законодательством Российской Федерации.</text:p>
      <text:p text:style-name="P4">1.8. Работник, не выполнивший обязанность по уведомлению <text:s/>работодателя, органов прокуратуры или других государственных органов обо всех случаях обращения к нему каких-либо лиц в целях склонения его к совершению коррупционных правонарушений, подлежит привлечению к ответственности в соответствии с действующим законодательством Российской Федерации.</text:p>
      <text:p text:style-name="Text_20_body"> </text:p>
      <text:p text:style-name="P1"><text:span text:style-name="T3">II. Перечень сведений, содержащихся в уведомлении,</text:span><text:span text:style-name="T1"><text:line-break/></text:span><text:span text:style-name="T3">и порядок регистрации уведомления</text:span></text:p>
      <text:p text:style-name="P4">2.1.  В уведомлении указываются следующие сведения:<text:line-break/>а) фамилия, имя, отчество работника, направившего уведомление (далее по тексу – уведомитель);</text:p>
      <text:p text:style-name="P4">б) замещаемая должность уведомителя, наименование структурного подразделения, в котором он осуществляет трудовую деятельность;</text:p>
      <text:p text:style-name="P4">в) известные уведомителю сведения о лицах, обратившихся к нему в целях склонения его к совершению коррупционных правонарушений (фамилия, имя, отчество, место работы, должность, адрес проживания лица, склонявшего уведомителя к совершению коррупционных правонарушений, и другие </text:p>
      <text:p text:style-name="P4">известные о данном лице сведения);</text:p>
      <text:p text:style-name="P4"><text:soft-page-break/>г) способ склонения к правонарушению (подкуп, угроза, обещание, обман, насилие и т.д.);</text:p>
      <text:p text:style-name="P4">д) обстоятельства склонения к правонарушению (телефонный разговор, личная встреча, почтовое отправление и т.д.);</text:p>
      <text:p text:style-name="P4">е) сущность предполагаемого правонарушения (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работник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работнику другими физическими лицами).</text:p>
      <text:p text:style-name="P4">При наличии письменных и вещественных доказательств, объяснений лиц, показаний свидетелей, аудио- и видеозаписи, иных документов и материалов уведомитель представляет их <text:s/>в качестве доказательств  склонения его к совершению коррупционного правонарушения;</text:p>
      <text:p text:style-name="P4">ж) дата, место и время склонения к правонарушению;</text:p>
      <text:p text:style-name="P4">з) информация об уведомлении работником <text:s/>органов прокуратуры или других государственных органов об обращении к нему каких-либо лиц в целях склонения его к совершению коррупционных правонарушений в случае, если указанная информация была направлена уведомителем  в соответствующие органы;</text:p>
      <text:p text:style-name="P4">и) дата подачи уведомления и личная подпись уведомителя.</text:p>
      <text:p text:style-name="P9"><text:span text:style-name="T2">2.2. Уведомление регистрируется  лицом, </text:span><text:span text:style-name="T2">ответственным <text:s/>за антикоррупционную работу в учреждении</text:span><text:span text:style-name="T2"> в Журнале регистрации уведомлений о фактах обращения в целях склонения работника к совершению коррупционных правонарушений (далее по тексту – Журнал) по форме согласно Приложению  2 к настоящему Порядку:</text:span></text:p>
      <text:p text:style-name="P4">- незамедлительно в присутствии уведомителя, если уведомление представлено им лично;</text:p>
      <text:p text:style-name="P4">- в день, когда оно поступило по почте или с курьером.</text:p>
      <text:p text:style-name="P4">2.3. Регистрацию уведомления осуществляет  лицо, ответственное за антикоррупционную работу в учреждении, назначенный ответственным за ведение и хранение Журнала в установленном порядке.</text:p>
      <text:p text:style-name="P4">Журнал должен храниться в условиях, исключающих доступ к нему посторонних лиц. Листы Журнала должны быть пронумерованы, прошнурованы и скреплены  печатью ОАУСО «Окуловский КЦСО».</text:p>
      <text:p text:style-name="P4">2.4. Уведомление не принимается в случае, если в нем полностью или частично отсутствует информация, предусмотренная в пункте 2.1. настоящего Порядка.</text:p>
      <text:p text:style-name="P9"><text:span text:style-name="T2">2.5. В случае если из уведомления работника учреждения следует, что он не уведомил органы прокуратуры или другие государственные органы об обращении к нему в целях склонения его к совершению коррупционных </text:span><text:span text:style-name="T2">правонарушений, директор учреждения незамедлительно после поступления к нему </text:span><text:soft-page-break/><text:span text:style-name="T2">уведомления от работника направляет его копию в один из вышеуказанных органов.</text:span></text:p>
      <text:p text:style-name="P4">2.6. При наличии в уведомлении сведений о совершенном или подготавливаемом преступлении, проверка по данному уведомлению организуется в соответствии с положениями уголовно-процессуального законодательства Российской Федерации и законодательства Российской Федерации об оперативно-розыскной деятельности, для чего поступившее уведомление незамедлительно направляется директором <text:s/>учреждения, <text:s/>в правоохранительные органы в соответствии с их компетенцией.</text:p>
      <text:p text:style-name="Text_20_body"> </text:p>
      <text:p text:style-name="P1"><text:span text:style-name="T3">III. Порядок организации проверки сведений,</text:span><text:span text:style-name="T1"><text:line-break/></text:span><text:span text:style-name="T3">содержащихся в уведомлении</text:span></text:p>
      <text:p text:style-name="Text_20_body"> </text:p>
      <text:p text:style-name="P4">3.1. После регистрации уведомление передается  на рассмотрение директора учреждения.</text:p>
      <text:p text:style-name="P4">3.2. Поступившее директору учреждения уведомление является основанием для принятия им решения о проведении служебной проверки сведений, содержащихся в уведомлении, которое оформляется соответствующим распоряжением.</text:p>
      <text:p text:style-name="P4">3.3. Для проведения проверки приказом директора <text:s/>создается комиссия, которая состоит из председателя комиссии, заместителя председателя, секретаря и членов комиссии. В составе комиссии должно быть не менее 5 человек.</text:p>
      <text:p text:style-name="P4">3.4. Все лица, входящие в состав комиссии, пользуются равными правами в решении вопросов, рассматриваемых на заседаниях комиссии.</text:p>
      <text:p text:style-name="P4">3.5. В проведении проверки не может участвовать работник учреждения, прямо или косвенно заинтересованный в ее результатах. В этих случаях он обязан обратиться к директору учреждения с письменным заявлением об освобождении его от участия в проведении данной проверки.</text:p>
      <text:p text:style-name="P4">3.6. При проведении проверки должны быть:</text:p>
      <text:p text:style-name="P4">- заслушаны пояснения уведомителя, других работников учреждения, а также лиц, имеющих отношение к фактам, содержащимся в уведомлении;</text:p>
      <text:p text:style-name="P4">- объективно и всесторонне рассмотрены факты и обстоятельства обращения к работнику в целях склонения его к совершению коррупционного правонарушения;</text:p>
      <text:p text:style-name="P4">- установлены причины и условия, которые способствовали обращению лиц к работнику учреждения с целью склонения его к совершению коррупционных правонарушений.</text:p>
      <text:p text:style-name="P4">3.7. В ходе проведения проверки, помимо уведомления, рассматриваются материалы, имеющие отношение к фактам, содержащимся в уведомлении, в том числе должностная инструкция и служебная характеристика уведомителя, должностные инструкции и служебные характеристики работников учреждения, имеющих отношение к фактам, содержащимся в уведомлении.</text:p>
      <text:p text:style-name="P4">3.8. Лица, входящие в состав комиссии, и работники учреждения, имеющие отношение к фактам, содержащимся в уведомлении, не вправе разглашать сведения, ставшие им известными в ходе проведения проверочных мероприятий.</text:p>
      <text:p text:style-name="P4"><text:soft-page-break/>3.9. Работа комиссии должна быть завершена не позднее 10 рабочих дней со дня принятия решения о проведении проверки.</text:p>
      <text:p text:style-name="Text_20_body"> </text:p>
      <text:p text:style-name="P6">IV. Итоги проведения проверки</text:p>
      <text:p text:style-name="P4">4.1. По результатам проведения проверки комиссией принимается решение простым большинством голосов присутствующих на заседании комиссии. <text:line-break/>Решение комиссии правомочно, если на ее заседании присутствовало не менее 2/3 от общего состава комиссии.</text:p>
      <text:p text:style-name="P4">4.2. Решение комиссии оформляется протоколом. Протокол комиссии подписывается председателем и секретарем комиссии.</text:p>
      <text:p text:style-name="P4">4.3. Член комиссии, не согласный с ее решением, имеет право в письменной форме изложить свое особое мнение, которое приобщается к протоколу.</text:p>
      <text:p text:style-name="P4">4.4. В случае подтверждения в ходе проверки факта обращения к работнику учреждения в целях склонения его к совершению коррупционных правонарушений или выявления в действиях работника учреждения или иных работников учреждения, имеющих отношение к вышеуказанным фактам, признаков коррупционного правонарушения, комиссией готовятся материалы, которые направляются директору учреждения для принятия соответствующего решения.</text:p>
      <text:p text:style-name="P4">4.5. Директор учреждения после получения материалов по результатам работы комиссии в течение трех дней принимает одно из следующих решений:</text:p>
      <text:p text:style-name="P4">а) о незамедлительной передаче материалов проверки в правоохранительные органы;</text:p>
      <text:p text:style-name="P4">б) об обращении в соответствующие компетентные органы с просьбой об обеспечении мер государственной защиты работника учреждения и членов его семьи от насилия, угроз и других неправомерных действий в соответствии с законодательством Российской Федерации;</text:p>
      <text:p text:style-name="P9"><text:span text:style-name="T2">в) о принятии организационных мер с целью предотвращения впредь </text:span><text:span text:style-name="T2">возможности обращения в целях склонения <text:s/>работников учреждения к совершению коррупционных правонарушений;</text:span></text:p>
      <text:p text:style-name="P4">г) об исключении возможности принятия уведомителем и (или) иными работниками учреждения, имеющими отношение к фактам, содержащимся в уведомлении, единоличных решений по вопросам, с которыми связана вероятность совершения коррупционного правонарушения;</text:p>
      <text:p text:style-name="P4">д) о необходимости внесения в должностные инструкции работников учреждения соответствующих изменений для устранения условий, способствующих обращению к ним в целях склонения их к совершению коррупционных правонарушений;</text:p>
      <text:p text:style-name="P4">е) о привлечении работника учреждения <text:s/>к дисциплинарной ответственности;</text:p>
      <text:p text:style-name="P4">ж) об увольнении работника учреждения.</text:p>
      <text:p text:style-name="P4">4.6. В случае выявления в ходе проверки в действиях работника учреждения признаков коррупционного правонарушения, предусмотренного частью 3 статьи 9 <text:soft-page-break/>Федерального закона от 25.12.2008 N 273-ФЗ «О противодействии коррупции», материалы по результатам работы комиссии направляются директором учреждения в соответствующие органы для привлечения работника учреждения к иным видам ответственности в соответствии с законодательством Российской Федерации.</text:p>
      <text:p text:style-name="P4">4.7. В случае опровержения факта обращения к работнику учреждения с целью его склонения к совершению коррупционных правонарушений директор учреждения <text:s/>принимает решение о принятии результатов проверки к сведению.</text:p>
      <text:p text:style-name="P4">4.8. Информация о решении по результатам проверки направляется  инспектору по кадрам <text:s/>учреждения для включения в личное дело уведомителя.</text:p>
      <text:p text:style-name="P4">4.9. Работник учреждения, в отношении которого проводится проверка сведений, содержащихся в уведомлении, по окончании проверки имеет право ознакомиться с письменным заключением о ее результатах.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oft-page-break/>Приложение  1</text:p>
      <text:p text:style-name="P7">к Порядоку <text:s/>уведомления работодателя о фактах обращения </text:p>
      <text:p text:style-name="P7">в целях склонения работника областного <text:s/>автономного <text:s/></text:p>
      <text:p text:style-name="P7">учреждения социального обслуживания "Окуловский комплексный </text:p>
      <text:p text:style-name="P7">центр социального обслуживания населения" <text:s/></text:p>
      <text:p text:style-name="P5"><text:span text:style-name="T6">к совершению коорупционных нарушений </text:span><text:line-break/></text:p>
      <text:p text:style-name="Text_20_body"> </text:p>
      <text:p text:style-name="P5">Директору ОАУСО «Окуловский КЦСО»<text:line-break/>___________________________________________<text:line-break/>___________________________________________<text:line-break/>___________________________________________<text:line-break/>(ф.и.о. уведомителя, должность, наименование структурного подразделения)</text:p>
      <text:p text:style-name="Text_20_body"> </text:p>
      <text:p text:style-name="P8">                   </text:p>
      <text:p text:style-name="Text_20_body"> </text:p>
      <text:p text:style-name="P6">УВЕДОМЛЕНИЕ</text:p>
      <text:p text:style-name="P2">    <text:span text:style-name="T1">В соответствии со статьей 9 Федерального закона Российской Федерации от 25.12.2008 N 273-ФЗ "О противодействии коррупции" (далее - Закона) я, __________________________________________________________________,<text:line-break/>(фамилия, имя, отчество)<text:line-break/>настоящим уведомляю об обращении ко мне ____________________________ __________________________________________________________________<text:line-break/>(дата, время и место)<text:line-break/>гр. ________________________________________________________________<text:line-break/>(фамилия, имя, отчество)<text:line-break/>в целях склонения меня к совершению коррупционных действий, а именно:<text:line-break/>__________________________________________________________________<text:line-break/>(в произвольной форме изложить информацию об обстоятельствах<text:line-break/>__________________________________________________________________<text:line-break/>обращения в целях склонения к совершению коррупционных действий)<text:line-break/>__________________________________________________________________<text:line-break/><text:line-break/>«____»_______________ 20___г.                                ______________________                   <text:line-break/>(подпись)</text:span></text:p>
      <text:p text:style-name="Text_20_body"> </text:p>
      <text:p text:style-name="P3">Уведомление зарегистрировано<text:line-break/>в Журнале регистрации<text:line-break/>«____»_____________ 20___ г.    N ______<text:line-break/>__________________________________________________________________<text:line-break/>(ф.и.о., должность ответственного лица)</text:p>
      <text:p text:style-name="P3"/>
      <text:p text:style-name="P7"><text:soft-page-break/>Приложение  2</text:p>
      <text:p text:style-name="P7">к Порядоку <text:s/>уведомления работодателя о фактах обращения </text:p>
      <text:p text:style-name="P7">в целях склонения работника областного <text:s/>автономного <text:s/></text:p>
      <text:p text:style-name="P7">учреждения социального обслуживания "Окуловский комплексный </text:p>
      <text:p text:style-name="P7">центр социального обслуживания населения" <text:s/></text:p>
      <text:p text:style-name="P5"><text:span text:style-name="T6">к совершению коорупционных нарушений </text:span><text:line-break/></text:p>
      <text:p text:style-name="Text_20_body"> </text:p>
      <text:p text:style-name="P8"> </text:p>
      <text:p text:style-name="Text_20_body"> </text:p>
      <text:p text:style-name="P2"> </text:p>
      <text:p text:style-name="Text_20_body"> </text:p>
      <text:p text:style-name="P1"><text:span text:style-name="T3">ЖУРНАЛ УЧЕТА УВЕДОМЛЕНИЙ</text:span><text:span text:style-name="T1"><text:line-break/></text:span><text:span text:style-name="T3">о фактах обращения в целях склонения работника областного <text:s/>автономного <text:s/>учреждения социального обслуживания "Окуловский комплексный центр социального обслуживания населения" <text:s/>к совершению коррупционных правонарушений</text:span></text:p>
      <text:p text:style-name="Text_20_body"> </text:p>
      <text:p text:style-name="P2"> </text:p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0">№ <text:span text:style-name="T1"><text:line-break/>п/п</text:span></text:p>
          </table:table-cell>
          <table:table-cell table:style-name="Таблица1.A1" table:number-columns-spanned="2" office:value-type="string">
            <text:p text:style-name="P11">Уведомление</text:p>
          </table:table-cell>
          <table:covered-table-cell/>
          <table:table-cell table:style-name="Таблица1.A1" table:number-rows-spanned="2" office:value-type="string">
            <text:p text:style-name="P11">Ф.И.О. должность лица,  <text:line-break/>подавшего уведомление  </text:p>
          </table:table-cell>
          <table:table-cell table:style-name="Таблица1.A1" table:number-rows-spanned="2" office:value-type="string">
            <text:p text:style-name="P11">Наименование  <text:line-break/>структурного  <text:line-break/>подразделения  </text:p>
          </table:table-cell>
          <table:table-cell table:style-name="Таблица1.F1" table:number-rows-spanned="2" office:value-type="string">
            <text:p text:style-name="P11">Примечание </text:p>
          </table:table-cell>
        </table:table-row>
        <table:table-row>
          <table:covered-table-cell/>
          <table:table-cell table:style-name="Таблица1.B2" office:value-type="string">
            <text:p text:style-name="P10">№ </text:p>
          </table:table-cell>
          <table:table-cell table:style-name="Таблица1.B2" office:value-type="string">
            <text:p text:style-name="P11">Дата  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F3" office:value-type="string">
            <text:p text:style-name="P10"> </text:p>
          </table:table-cell>
        </table:table-row>
        <table:table-row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B2" office:value-type="string">
            <text:p text:style-name="P10"> </text:p>
          </table:table-cell>
          <table:table-cell table:style-name="Таблица1.F3" office:value-type="string">
            <text:p text:style-name="P10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938cm" fo:margin-left="1.746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29T16:10:02.57</meta:creation-date>
    <dc:date>2015-07-08T14:54:17.07</dc:date>
    <meta:editing-duration>PT02H10M46S</meta:editing-duration>
    <meta:editing-cycles>9</meta:editing-cycles>
    <meta:generator>OpenOffice.org/3.0$Win32 OpenOffice.org_project/300m9$Build-9358</meta:generator>
    <meta:print-date>2015-07-08T14:33:35.44</meta:print-date>
    <meta:document-statistic meta:table-count="1" meta:image-count="0" meta:object-count="0" meta:page-count="8" meta:paragraph-count="124" meta:word-count="1742" meta:character-count="14995"/>
    <meta:user-defined meta:name="Поле 1"/>
    <meta:user-defined meta:name="Поле 2"/>
    <meta:user-defined meta:name="Поле 3"/>
    <meta:user-defined meta:name="Поле 4"/>
  </office:meta>
</office:document-meta>
</file>