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3.17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-3.17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7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3">
      <style:paragraph-properties fo:margin-left="-0.635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7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7"/></text:p>
      <text:p text:style-name="P2"><text:span text:style-name="T4">1.</text:span><text:span text:style-name="T4">Общие положения</text:span></text:p>
      <text:p text:style-name="P1"><text:span text:style-name="T5">1.1. Отделение приёма граждан и </text:span><text:span text:style-name="T6">предоставления <text:s/>срочных <text:s/>социальных <text:s/>услуг </text:span><text:span text:style-name="T5">(далее—отделение) является структурным подразделением областного автономного учреждения социального обслуживания «Окуловский <text:s/>комплексный центр социального обслуживания </text:span><text:span text:style-name="T6">населения</text:span><text:span text:style-name="T5">» (далее — учреждение).</text:span></text:p>
      <text:p text:style-name="P1"><text:span text:style-name="T5">1.2. </text:span><text:span text:style-name="T5">Отделение в своей деятельности руководствуется следующими нормативными правовыми актами:</text:span></text:p>
      <text:list xml:id="list2316560118846360268" text:style-name="L1">
        <text:list-item>
          <text:p text:style-name="P9">Конституцией Российской Федерации;</text:p>
        </text:list-item>
        <text:list-item>
          <text:p text:style-name="P16"><text:span text:style-name="T5">Федеральным законом от 28 декабря 2013 года No 442-ФЗ </text:span><text:span text:style-name="T5">«</text:span><text:span text:style-name="T5">Об основах социального обслуживания граждан в Российской Федерации</text:span><text:span text:style-name="T5">»;</text:span></text:p>
        </text:list-item>
        <text:list-item>
          <text:p text:style-name="P16"><text:span text:style-name="T5">Постановлением Правительства Новгородской области от 05.12.2014 года No 596 </text:span><text:span text:style-name="T5">«</text:span><text:span text:style-name="T5">Об утверждении Порядка предоставления социальных услуг поставщиками социальных услуг на территории Новгородской области</text:span><text:span text:style-name="T5">»;</text:span></text:p>
        </text:list-item>
        <text:list-item>
          <text:p text:style-name="P16"><text:span text:style-name="T5">Областным законом от 29.10.2014 г. No 650-ОЗ </text:span><text:span text:style-name="T5">«</text:span><text:span text:style-name="T5">О мерах по реализации Федерального закона </text:span><text:span text:style-name="T5">«</text:span><text:span text:style-name="T5">Об основах социального обслуживания граждан в Российской Федерации</text:span><text:span text:style-name="T5">» </text:span><text:span text:style-name="T5">на территории Новгородской области</text:span><text:span text:style-name="T5">»;</text:span></text:p>
        </text:list-item>
        <text:list-item>
          <text:p text:style-name="P16"><text:span text:style-name="T5">Приказом комитета социальной защиты населения Новгородской области от 27.11.2009 года No 653 </text:span><text:span text:style-name="T5">«</text:span><text:span text:style-name="T5">Об утверждении Административного регламента предоставления государственной услуги по зачислению на стационарное социальное обслуживание граждан пожилого возраста, инвалидов и других граждан, находящихся в трудной жизненной ситуации, в учреждения социального обслуживания населения государственной системы социальных служб Новгородской области</text:span><text:span text:style-name="T5">»;</text:span></text:p>
        </text:list-item>
        <text:list-item>
          <text:p text:style-name="P9">приказами департамента труда и социальной защиты населения Новгородской области;</text:p>
        </text:list-item>
        <text:list-item>
          <text:p text:style-name="P9">приказами директора Учреждения;</text:p>
        </text:list-item>
        <text:list-item>
          <text:p text:style-name="P9">настоящим Положением.</text:p>
        </text:list-item>
      </text:list>
      <text:p text:style-name="P1"><text:span text:style-name="T5">1.3. </text:span><text:span text:style-name="T5">Отделение располагается в помещении, которое соответствует условиям, необходимым для реализации целей и задач отделения и располагает всеми видами коммунально-бытового обустройства, оснащено телефонной и <text:s/>Internet - связью и соответствует санитарно-гигиеническим и противопожарным требованиям, а также требованиям охраны <text:s/>труда.</text:span></text:p>
      <text:p text:style-name="P1"><text:span text:style-name="T5">1.4. Отделение осуществляет свою деятельность во взаимодействии с другими структурными подразделениями учреждения, Комитетом социальной защиты населения Окуловского <text:s/></text:span><text:span text:style-name="T6">муниципального </text:span><text:span text:style-name="T5">района, <text:s/>учреждениями здравоохранения, образования, администрациями городских <text:s/>и сельских <text:s/>поселений, а также с общественными, религиозными организациями, благотворительными фондами, частными лицами.</text:span></text:p>
      <text:p text:style-name="P1"><text:span text:style-name="T5">1.5. </text:span><text:span text:style-name="T5">В целях более эффективной деятельности отделения, сотрудники разрабатывают и применяют наиболее оптимальные формы работы по оказанию социальных услуг гражданам, признанными нуждающимися в предоставлении срочных социальных услуг.</text:span></text:p>
      <text:p text:style-name="P1"><text:soft-page-break/><text:span text:style-name="T5">1.</text:span><text:span text:style-name="T5">6</text:span><text:span text:style-name="T5">. </text:span><text:span text:style-name="T5">Сотрудники отделения несут ответственность за разглашение персональных данных, сведений о фактах, событиях и обстоятельствах частной жизни получателей <text:s/>социальных <text:s/>услуг, небрежное и халатное отношение к ним, <text:s/>несвоевременное выполнение должностных обязанностей.</text:span></text:p>
      <text:p text:style-name="P4"/>
      <text:p text:style-name="P2"><text:span text:style-name="T4">2. </text:span><text:span text:style-name="T4">Основные цели, задачи и направления деятельности отделения.</text:span></text:p>
      <text:p text:style-name="P1"><text:span text:style-name="T5">2.1. </text:span><text:span text:style-name="T5">Отделение предназначено для первичного приема граждан, обращающихся в учреждение за предоставлением социальных услуг; оказания гражданам, признанным нуждающимися в социальном обслуживании, срочных социальных услуг, направленных на поддержание их жизнедеятельности, а также комплекса различных видов социальной помощи.</text:span></text:p>
      <text:p text:style-name="P1"><text:span text:style-name="T5">2.2. </text:span><text:span text:style-name="T5">Срочное социальное обслуживание осуществляется в целях оказания неотложной помощи в сроки,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.</text:span></text:p>
      <text:p text:style-name="P1"><text:span text:style-name="T5">2.3. </text:span><text:span text:style-name="T5">Сотрудники отделения осуществляют учет граждан, обратившихся в отделение на заявительной основе.</text:span></text:p>
      <text:p text:style-name="P1"><text:span text:style-name="T5">2.4. <text:s/></text:span><text:span text:style-name="T5">Основной целью деятельности отделения являются:</text:span></text:p>
      <text:list xml:id="list2045983641545489572" text:style-name="L2">
        <text:list-item>
          <text:p text:style-name="P10">Организация и проведение мероприятий по снятию социальной напряженности в районе;</text:p>
        </text:list-item>
        <text:list-item>
          <text:p text:style-name="P10">осуществление дифференцированного учета всех граждан, признанных нуждающимися в социальном обслуживании и оказании срочных социальных услуг;</text:p>
        </text:list-item>
        <text:list-item>
          <text:p text:style-name="P10">определение конкретных форм помощи, периодичности ее предоставления гражданам, нуждающимся в социальном обслуживании; </text:p>
        </text:list-item>
        <text:list-item>
          <text:p text:style-name="P10">обеспечение обслуживаемым гражданам их прав и преимуществ, установленных действующим законодательством;</text:p>
        </text:list-item>
        <text:list-item>
          <text:p text:style-name="P10">внедрение в практику новых и более эффективных форм срочного социального обслуживания в зависимости от характера нуждаемости граждан в социальной поддержке;</text:p>
        </text:list-item>
        <text:list-item>
          <text:p text:style-name="P10">привлечение различных государственных, муниципальных организаций и общественных объединений к решению вопросов оказания социальной поддержки гражданам, и координация их деятельности в этом направлении.</text:p>
        </text:list-item>
      </text:list>
      <text:p text:style-name="P1"><text:span text:style-name="T5">2.5. </text:span><text:span text:style-name="T5">Основные <text:s/>задачи <text:s/>отделения:</text:span></text:p>
      <text:list xml:id="list4446037528878038790" text:style-name="L3">
        <text:list-item>
          <text:p text:style-name="P17">Предоставление необходимой информации и проведение консультаций по вопросам оказания социальной и материальной помощи;</text:p>
        </text:list-item>
        <text:list-item>
          <text:p text:style-name="P17">Обследование социально-бытовых условий и материального положения граждан, обратившихся за помощью;</text:p>
        </text:list-item>
        <text:list-item>
          <text:p text:style-name="P17">Содействие в оформлении или восстановлении документов,</text:p>
        </text:list-item>
        <text:list-item>
          <text:p text:style-name="P17">Содействие в оформлении <text:s/>инвалидности, назначении, перасчете и выплате пенсии,</text:p>
        </text:list-item>
        <text:list-item>
          <text:p text:style-name="P21">Создание <text:s/>и ведение <text:s/>гибкой картотеки малообеспеченных и нуждающихся слоев населения на бумажных и электронных носителях.</text:p>
        </text:list-item>
        <text:list-item>
          <text:p text:style-name="P11">Сопровождение одиноких граждан пожилого возраста и инвалидов в дома-<text:soft-page-break/>интернаты, больницы и поликлиники,</text:p>
        </text:list-item>
        <text:list-item>
          <text:p text:style-name="P17">Оформление документов при направлении граждан пожилого возраста и инвалидов в стационарные учреждения социального обслуживания (дом -интернат общего типа, психоневрологический интернат);</text:p>
        </text:list-item>
        <text:list-item>
          <text:p text:style-name="P17">Предоставление консультаций по вопросам профессиональной ориентации и трудоустройства, создание мотивации к трудоустройству и информирование о возможности трудоустройства,</text:p>
        </text:list-item>
        <text:list-item>
          <text:p text:style-name="P20">Организация <text:s text:c="3"/>отдыха <text:s/>и <text:s/>оздоровления <text:s/>детей, <text:s/>оказавшихся <text:s/>в <text:s/>трудной <text:s/>жизненной ситуации.</text:p>
        </text:list-item>
      </text:list>
      <text:p text:style-name="P1"><text:span text:style-name="T1">2.6. Отделение </text:span><text:span text:style-name="T3">приема граждан и предоставления </text:span><text:span text:style-name="T1">срочн</text:span><text:span text:style-name="T3">ых <text:s/>социальных <text:s/>услуг</text:span><text:span text:style-name="T1"> может располагать минимальным набором лекарственных препаратов и перевязочных средств, для оказания срочной доврачебной помощи.</text:span></text:p>
      <text:p text:style-name="P3">2.7. Отделение <text:s/>ведет необходимую учетную и отчетную документацию по итогам месяца, квартала, полугодия, года.</text:p>
      <text:p text:style-name="P7">2.8. Срочное социальное обслуживание включает в себя социальные услуги из числа предусмотренных <text:s/>Областным законом от 29.10.2014г. No 650-ОЗ «О мерах по реализации Федерального закона «Об основах социального обслуживания граждан в Российской Федерации» на территории Новгородской области»:</text:p>
      <text:list xml:id="list3479784643453154140" text:style-name="L4">
        <text:list-item>
          <text:p text:style-name="P12">обеспечение бесплатным горячим питанием или наборами продуктов;</text:p>
        </text:list-item>
        <text:list-item>
          <text:p text:style-name="P12">обеспечение одеждой, обувью и другими предметами первой необходимости;</text:p>
        </text:list-item>
        <text:list-item>
          <text:p text:style-name="P12">содействие в получении временного жилого помещения;</text:p>
        </text:list-item>
        <text:list-item>
          <text:p text:style-name="P12">содействие в получении юридической помощи в целях защиты прав и законных интересов получателей социальных услуг;</text:p>
        </text:list-item>
        <text:list-item>
          <text:p text:style-name="P12">содействие в получении экстренной психологической помощи с привлечением к этой работе психологов и священнослужителей;</text:p>
        </text:list-item>
        <text:list-item>
          <text:p text:style-name="P12">содействие в сборе и оформлении документов на получение социального обслуживания на дому, в полустационарной или стационарной форме.</text:p>
        </text:list-item>
      </text:list>
      <text:p text:style-name="P7">2.9. Срочные социальные услуги предоставляются бесплатно всем получателям социальных услуг.</text:p>
      <text:p text:style-name="P7">2.10. Отделение предоставляет гражданам <text:s/>(по их желанию) дополнительные услуги, не входящие в стандарт социальных услуг. Дополнительные платные услуги предоставляются на договорной основе.</text:p>
      <text:p text:style-name="P7">2.11. Условия оказания платных социально-бытовых услуг и размер взимаемой с граждан платы за их предоставление определяются Положением о предоставлении дополнительных платных услуг, утвержденным приказом директора учреждения.</text:p>
      <text:p text:style-name="P7">2.12. Отделение предоставляет услуги гражданам в рамках инновационных форм работы по направлениям «Мобильная бригада», «Услуги сиделки», «Школа <text:s/>по <text:s/>уходу <text:s/>за <text:s/>пожилыми <text:s/>гражданами», <text:span text:style-name="T7">содействует <text:s/>в предоставлении <text:s/>социальных услуг в рамках социальной <text:s/>службы «Стационар <text:s/>на <text:s/>дому», социальной <text:s/>технологии <text:s/>«Приемная <text:s/>семья <text:s/>для <text:s/>пожилого <text:s/>человека».</text:span></text:p>
      <text:p text:style-name="P4"/>
      <text:p text:style-name="P2"><text:soft-page-break/><text:span text:style-name="T4">3. </text:span><text:span text:style-name="T4">Порядок и условия предоставления срочных социальных услуг.</text:span></text:p>
      <text:p text:style-name="P1"><text:span text:style-name="T5">3.1. Основанием для предоставления срочных социальных услуг является личное заявление получателя социальных услуг, а также полученная от администраций <text:s/></text:span><text:span text:style-name="T6">города, </text:span><text:span text:style-name="T5">поселений <text:s/>района, медицинских, образовательных или иных организаций, не входящих в систему социального обслуживания, информация о гражданах, нуждающихся в предоставлении срочных социальных услуг.</text:span></text:p>
      <text:p text:style-name="P1"><text:span text:style-name="T5">3.2. </text:span><text:span text:style-name="T5">При обращении на отделение гражданину предоставляется консультация о видах социальной помощи и об условиях предоставления социальных услуг.</text:span></text:p>
      <text:p text:style-name="P1"><text:span text:style-name="T5">3.3. </text:span><text:span text:style-name="T5">Предоставление срочных социальных услуг в целях оказания неотложной помощи осуществляется в сроки, обусловленные нуждаемостью получателя социальных услуг, без составления индивидуальной программы и без заключения договора о предоставлении социальных услуг.</text:span></text:p>
      <text:p text:style-name="P1"><text:span text:style-name="T5">3.4. </text:span><text:span text:style-name="T5">Подтверждением предоставления срочных социальных услуг является акт о предоставлении срочных социальных услуг. Акт о предоставлении срочных социальных услуг подтверждается подписью их получателя.</text:span></text:p>
      <text:p text:style-name="P1"><text:span text:style-name="T5">3.5. </text:span><text:span text:style-name="T5">Отделение осуществляет свою работу на принципах адресности предоставления социальных услуг, конфиденциальности и <text:s/>добровольности.</text:span></text:p>
      <text:p text:style-name="P1"><text:span text:style-name="T5">3.6. </text:span><text:span text:style-name="T5">В случае необходимости к решению вопросов оказания экстренной помощи привлекаются работники других структурных подразделений учреждения.</text:span></text:p>
      <text:p text:style-name="P4"/>
      <text:p text:style-name="P2"><text:span text:style-name="T4">4. </text:span><text:span text:style-name="T4">Управление работой отделения</text:span></text:p>
      <text:p text:style-name="P1"><text:span text:style-name="T5">4.1. </text:span><text:span text:style-name="T5">Руководит работой отделения заведующий, назначаемый приказом директором учреждения.</text:span></text:p>
      <text:p text:style-name="P1"><text:span text:style-name="T5">4.2. </text:span><text:span text:style-name="T5">Заведующий отделением:</text:span></text:p>
      <text:list xml:id="list6996651100393643048" text:style-name="L5">
        <text:list-item>
          <text:p text:style-name="P13">руководит деятельностью отделения, обеспечивая решение возложенных на отделение задач, и несет персональную ответственность за результаты его деятельности;</text:p>
        </text:list-item>
        <text:list-item>
          <text:p text:style-name="P13">осуществляет контроль над выполнением предусмотренных планами работы мероприятий;</text:p>
        </text:list-item>
        <text:list-item>
          <text:p text:style-name="P13">осуществляет текущий контроль полноты и качества предоставления срочных социальных услуг;</text:p>
        </text:list-item>
        <text:list-item>
          <text:p text:style-name="P13">отвечает за выполнение государственного задания, установленного для отделения;</text:p>
        </text:list-item>
        <text:list-item>
          <text:p text:style-name="P13">ведет документацию отделения и необходимую отчетность,</text:p>
        </text:list-item>
        <text:list-item>
          <text:p text:style-name="P18">проводит инструктажи по охране труда, противопожарной и антитеррористической безопасности, соблюдению правил санитарно- гигиенических норм,</text:p>
        </text:list-item>
        <text:list-item>
          <text:p text:style-name="P13">вносит предложение о поощрении работников отделения и применении к ним мер дисциплинарного взыскания.</text:p>
        </text:list-item>
      </text:list>
      <text:p text:style-name="P1"><text:span text:style-name="T5">4.3. </text:span><text:span text:style-name="T5">Заведующий отделением при осуществлении функционала по организации работы отделения ведет и оформляет следующие документы: </text:span></text:p>
      <text:list xml:id="list4851971541114325774" text:style-name="L6">
        <text:list-item>
          <text:p text:style-name="P14">журналы учета обращений граждан;</text:p>
        </text:list-item>
        <text:list-item>
          <text:p text:style-name="P14">журнал учета дополнительных платных услуг;</text:p>
        </text:list-item>
        <text:list-item>
          <text:p text:style-name="P14"><text:soft-page-break/>планы работы отделения, <text:s/>социальных <text:s/>служб <text:s/>отделения.</text:p>
        </text:list-item>
        <text:list-item>
          <text:p text:style-name="P15">отчетность по <text:s/>отделению.</text:p>
        </text:list-item>
      </text:list>
      <text:p text:style-name="P4"/>
      <text:p text:style-name="P4"/>
      <text:p text:style-name="P5"><text:span text:style-name="T2"><text:s text:c="31"/>5. <text:s/></text:span><text:span text:style-name="T2">Права отделения.</text:span></text:p>
      <text:p text:style-name="P3">Для решения поставленных перед отделением задач и выполнения возложенных на него функций, работники отделения имеют право: </text:p>
      <text:list xml:id="list1650673768881459633" text:style-name="L7">
        <text:list-item>
          <text:p text:style-name="P19">получать сведения, необходимые для решения вопросов, входящих в компетенцию отделения,</text:p>
        </text:list-item>
        <text:list-item>
          <text:p text:style-name="P19">на защиту своих законных прав и гарантий, предусмотренных действующим законодательством и Коллективным договором <text:span text:style-name="T7">учреждения.</text:span></text:p>
          <text:p text:style-name="P19"/>
        </text:list-item>
      </text:list>
      <text:p text:style-name="P4"/>
      <text:p text:style-name="P2"><text:span text:style-name="T2">6. </text:span><text:span text:style-name="T2">Заключительные положения</text:span></text:p>
      <text:p text:style-name="P4"/>
      <text:p text:style-name="P1"><text:span text:style-name="T1">6.1. </text:span><text:span text:style-name="T1">Упразднение и реорганизация отделения осуществляется приказом директора Учреждения на основания решения (приказа) Учредителя -Департамента <text:s/>труда <text:s/>и <text:s/>социальной защиты населения Новгородской области.</text:span></text:p>
      <text:p text:style-name="P1"><text:span text:style-name="T1">6.2. </text:span><text:span text:style-name="T1">При упразднении и реорганизации отделения в соответствии с действующим законодательством обеспечивается соблюдение прав и законных интересов его работни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20T15:35:53.59</dc:date>
    <meta:editing-duration>PT1H58S</meta:editing-duration>
    <meta:editing-cycles>3</meta:editing-cycles>
    <meta:generator>OpenOffice/4.1.2$Win32 OpenOffice.org_project/412m3$Build-9782</meta:generator>
    <meta:print-date>2016-01-26T08:46:12</meta:print-date>
    <meta:document-statistic meta:table-count="0" meta:image-count="0" meta:object-count="0" meta:page-count="5" meta:paragraph-count="79" meta:word-count="1239" meta:character-count="10614"/>
  </office:meta>
</office:document-meta>
</file>