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2pt" fo:font-weight="bold" style:font-size-asian="10.5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0.5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0.5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0.5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0.5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0.5pt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6pt" fo:font-weight="bold" style:font-size-asian="10.5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0.5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0.5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0.5pt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0.5pt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Times New Roman" fo:font-size="14pt" style:font-size-asian="10.5pt"/>
    </style:style>
    <style:style style:name="P16" style:family="paragraph" style:parent-style-name="Standard" style:list-style-name="L4">
      <style:paragraph-properties fo:text-align="center" style:justify-single-word="false"/>
    </style:style>
    <style:style style:name="P17" style:family="paragraph" style:parent-style-name="Standard" style:list-style-name="L5">
      <style:paragraph-properties fo:margin-left="0.053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4pt" style:font-size-asian="10.5pt"/>
    </style:style>
    <style:style style:name="T1" style:family="text">
      <style:text-properties fo:font-weight="bold"/>
    </style:style>
    <style:style style:name="T2" style:family="text">
      <style:text-properties style:font-name="Times New Roman" fo:font-size="14pt" fo:font-weight="bold" style:font-size-asian="10.5pt"/>
    </style:style>
    <style:style style:name="T3" style:family="text">
      <style:text-properties style:font-name="Times New Roman" fo:font-size="14pt" style:font-size-asian="10.5pt"/>
    </style:style>
    <style:style style:name="T4" style:family="text">
      <style:text-properties style:font-name="Times New Roman" fo:font-size="16pt" fo:font-weight="bold" style:font-size-asian="10.5pt"/>
    </style:style>
    <style:style style:name="T5" style:family="text">
      <style:text-properties style:font-name="Times New Roman" fo:font-size="16pt" fo:font-weight="bold" style:font-size-asian="10.5pt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областное <text:s/>автономное <text:s/>учреждение социального обслуживания</text:p>
      <text:p text:style-name="P7"><text:s/>"Окуловский комплексный центр социального обслуживания населения" </text:p>
      <text:p text:style-name="P7"/>
      <text:p text:style-name="P7"/>
      <text:p text:style-name="P8"> УТВЕРЖДАЮ:</text:p>
      <text:p text:style-name="P8">Директор <text:s/>ОАУСО <text:s/></text:p>
      <text:p text:style-name="P8">«Окуловский <text:s/>КЦСО»</text:p>
      <text:p text:style-name="P8">________________ Савченко <text:s/>Л. И.</text:p>
      <text:p text:style-name="P8">«_____»______________ <text:s/>2015 г. </text:p>
      <text:p text:style-name="P2"><text:span text:style-name="Strong_20_Emphasis"><text:span text:style-name="T5"/></text:span></text:p>
      <text:p text:style-name="P9"/>
      <text:p text:style-name="P9"/>
      <text:p text:style-name="P9"/>
      <text:p text:style-name="P9"/>
      <text:p text:style-name="P9">ПОЛОЖЕНИЕ</text:p>
      <text:p text:style-name="P9">об организации работы с персональными данными </text:p>
      <text:p text:style-name="P9">получателей <text:s/>социальных <text:s/>услуг <text:s text:c="2"/></text:p>
      <text:p text:style-name="P1"><text:span text:style-name="Strong_20_Emphasis"><text:span text:style-name="T4">в ОАУСО «Окуловский КЦСО»</text:span></text:span></text:p>
      <text:p text:style-name="P1"><text:span text:style-name="Strong_20_Emphasis"><text:span text:style-name="T4"/></text:span></text:p>
      <text:p text:style-name="P6"><text:s text:c="6"/>Настоящее Положение разработано на основании Конституции Российской Федерации, Трудового Кодекса Российской Федерации, Федерального закона от 27 июля 2006 №152-ФЗ «О персональных данных», Федерального закона от 27 июля 2006 №149-ФЗ «Об информации, информационных технологиях и о защите информации» <text:s/>с целью обеспечения прав и основных свобод каждого <text:s/>получателя <text:s/>социальных <text:s/>услуг <text:s/>опри обработке его персональных данных, в том числе защиты прав на неприкосновенность частной жизни, личную и семейную тайну.</text:p>
      <text:p text:style-name="P6"/>
      <text:p text:style-name="P4">1. Общие положения</text:p>
      <text:p text:style-name="P6">1.1. Персональные данные получателя <text:s/>социальных <text:s/>услуг – сведения о фактах, событиях и обстоятельствах жизни гражданина, <text:s/>находящегося <text:s/>на <text:s/>социальном <text:s/>обслуживании, позволяющие идентифицировать его личность, необходимые администрации <text:s/>учреждения (далее – администрация) в связи с отношениями <text:s/>предоставления социальных услуг <text:s text:c="2"/>получателю социальных <text:s/>услуг.</text:p>
      <text:p text:style-name="P6">1.2. К персональным данным <text:s text:c="2"/>получателя <text:s/>социальных <text:s/>услуг относятся:</text:p>
      <text:list xml:id="list1880068797854071091" text:style-name="L1">
        <text:list-item>
          <text:p text:style-name="P13">паспортные данные;</text:p>
        </text:list-item>
        <text:list-item>
          <text:p text:style-name="P13">данные свидетельства о рождении,</text:p>
        </text:list-item>
        <text:list-item>
          <text:p text:style-name="P13">страховое свидетельство <text:s/>государственного <text:s/>пенсионного <text:s/>страхования, </text:p>
        </text:list-item>
        <text:list-item>
          <text:p text:style-name="P13">ИНН,</text:p>
        </text:list-item>
      </text:list>
      <text:list xml:id="list122429935030557046" text:style-name="L2">
        <text:list-item>
          <text:p text:style-name="P14">информация о размере пенсии,</text:p>
        </text:list-item>
        <text:list-item>
          <text:p text:style-name="P14">сведения <text:s/>о <text:s/>социальных <text:s/>льготах,</text:p>
        </text:list-item>
        <text:list-item>
          <text:p text:style-name="P14">документы о составе семьи,</text:p>
        </text:list-item>
        <text:list-item>
          <text:p text:style-name="P14"><text:soft-page-break/>информация о состоянии здоровья;</text:p>
        </text:list-item>
        <text:list-item>
          <text:p text:style-name="P14">информация о месте проживания;</text:p>
        </text:list-item>
        <text:list-item>
          <text:p text:style-name="P14">анкетные <text:s/>и биографические <text:s/>данные,</text:p>
        </text:list-item>
        <text:list-item>
          <text:p text:style-name="P14">иные сведения, содержащиеся в личном деле получателя <text:s/>социальных <text:s/>услуг <text:s/>и необходимые для определения отношений предоставления социальных услуг.</text:p>
        </text:list-item>
      </text:list>
      <text:p text:style-name="P10">1.3. Администрация обязана сообщить <text:s/>получателю <text:s/>социальных <text:s/>услуг <text:s/>о целях, способах и источниках получения персональных данных, а также о характере подлежащих получению персональных данных и возможных последствиях отказа <text:s/>дать письменное согласие на их получение.</text:p>
      <text:p text:style-name="P6">1.4. Персональные данные получателя <text:s/>социальных <text:s/>услуг <text:s/>являются конфиденциальной информацией и не могут быть использованы администрацией или любым иным лицом в личных целях.</text:p>
      <text:p text:style-name="P6">1.5. При определении объема и содержания персональных данных получателя <text:s/>социальных <text:s/>услуг <text:s text:c="2"/>администрация руководствуется Конституцией Российской Федерации, федеральными законами и настоящим Положением.</text:p>
      <text:p text:style-name="P6"/>
      <text:p text:style-name="P4">2. Хранение, обработка и передача персональных данных обслуживаемых граждан.</text:p>
      <text:p text:style-name="P6">2.1. Обработка персональных данных получателей <text:s/>социальных <text:s/>услуг <text:s/>осуществляется для обеспечения соблюдения законов и иных нормативных правовых актов в целях предоставления социальных услуг обслуживаемым гражданам, обеспечения их личной безопасности, контроля качества обслуживания, пользования льготами, предусмотренными законодательством Российской Федерации и локальными актами администрации.</text:p>
      <text:p text:style-name="P6">2.2. Право доступа к персональным данным получателей <text:s/>социальных <text:s/>услуг имеют:</text:p>
      <text:list xml:id="list2735038279296170763" text:style-name="L3">
        <text:list-item>
          <text:p text:style-name="P15">директор учреждения;</text:p>
        </text:list-item>
        <text:list-item>
          <text:p text:style-name="P15">заместители директора,</text:p>
        </text:list-item>
        <text:list-item>
          <text:p text:style-name="P15">главный бухгалтер;</text:p>
        </text:list-item>
        <text:list-item>
          <text:p text:style-name="P15">бухгалтеры,</text:p>
        </text:list-item>
        <text:list-item>
          <text:p text:style-name="P15">заведующие соотвествующих отделений,</text:p>
        </text:list-item>
        <text:list-item>
          <text:p text:style-name="P15">специалисты по социальной работе,</text:p>
        </text:list-item>
        <text:list-item>
          <text:p text:style-name="P15">социальные работники,</text:p>
        </text:list-item>
        <text:list-item>
          <text:p text:style-name="P15">социальные педагоги,</text:p>
        </text:list-item>
        <text:list-item>
          <text:p text:style-name="P15">воспитатели, <text:s/></text:p>
        </text:list-item>
        <text:list-item>
          <text:p text:style-name="P15">педагоги-психологи, </text:p>
        </text:list-item>
        <text:list-item>
          <text:p text:style-name="P15">медицинские работники,</text:p>
        </text:list-item>
        <text:list-item>
          <text:p text:style-name="P15">специалист <text:s/>по кадрам.</text:p>
        </text:list-item>
      </text:list>
      <text:p text:style-name="P6">2.3. Директор учреждения осуществляет прием получателей <text:s/>социальных <text:s/>услуг <text:s/>в <text:s/>учреждение.</text:p>
      <text:p text:style-name="P6">Директор учреждения может передавать персональные данные получателей <text:s/>социальных <text:s/>услуг <text:s/>третьим лицам, только если это необходимо в целях предупреждения угрозы жизни и здоровья обслуживаемого, в случаях, установленных федеральными законами, а так же в случае получения письменного согласия <text:s text:c="2"/>получателя <text:s/>социальных <text:s/>услуг <text:s/>на передачу <text:soft-page-break/>персональных данных третьим лицам. </text:p>
      <text:p text:style-name="P6">2.4. При передаче персональных данных получателя <text:s/>социальных <text:s/>услуг <text:s/>директор, заместитель <text:s/>директора, главный бухгалтер, <text:s/>бухгалтер, заведующий отделением, специалист по социальной работе, социальный педагог, педагог-психолог, специалист <text:s/>по <text:s/>кадрам учреждения <text:s/>обязаны:</text:p>
      <text:p text:style-name="P6">- предупредить лиц, получающих данную информацию о том, что эти данные могут быть использованы лишь в целях, для которых они сообщены,</text:p>
      <text:p text:style-name="P6">- потребовать от этих лиц письменное подтверждение соблюдения этого условия.</text:p>
      <text:p text:style-name="P6">2.5. Иные права, обязанности, действия работников, в трудовые обязанности которых входит обработка персональных данных получателей <text:s/>социальных <text:s/>услуг, определяются трудовыми договорами и должностными инструкциями.</text:p>
      <text:p text:style-name="P5"/>
      <text:p text:style-name="P5"><text:span text:style-name="T1">3. Обязанности работников администрации, имеющих доступ к персональным данным получателей <text:s/>социальных <text:s/>услуг , по их хранению и защите</text:span>.</text:p>
      <text:p text:style-name="P6">3.1. Работники администрации, имеющие доступ к персональным данным <text:s/>получателей <text:s/>социальных <text:s/>услуг , обязаны:</text:p>
      <text:p text:style-name="P6">3.1.1. не сообщать персональные данные  получателей <text:s/>социальных <text:s/>услуг <text:s/>третьей стороне без письменного согласия получателя <text:s/>социальных <text:s/>услуг, кроме случаев, когда в соответствии с федеральными законами такого согласия не требуется;</text:p>
      <text:p text:style-name="P6">3.1.2. обеспечить защиту персональных данных  получателей <text:s/>социальных <text:s/>услуг <text:s/>от их неправомерного использования или утраты, в порядке, установленном законодательством Российской Федерации;</text:p>
      <text:p text:style-name="P6">3.1.3. ознакомить получателей <text:s/>социальных <text:s/>услуг <text:s/>с настоящим Положением и их правами и обязанностями в области защиты персональных данных, под роспись;</text:p>
      <text:p text:style-name="P6">3.1.4. соблюдать требование конфиденциальности персональных данных получательей социальных <text:s/>услуг,</text:p>
      <text:p text:style-name="P6">3.1.5. исключать или исправлять по письменному требованию получателя <text:s/>социальных <text:s/>услуг <text:s/>его недостоверные или неполные персональные данные, а также данные, обработанные с нарушением требований законодательства;</text:p>
      <text:p text:style-name="P6">3.1.6. ограничивать персональные данные  получателей <text:s/>социальных <text:s/>услуг <text:s/>при передаче уполномоченным работникам правоохранительных органов или работникам департамента труда <text:s/>и социальной <text:s/>защиты <text:s/>населения <text:s/>Новгородской <text:s/>области только той информацией, которая необходима для выполнения указанными  лицами их функций;</text:p>
      <text:p text:style-name="P6">3.1.7. обеспечить получателю <text:s/>социальных <text:s/>услуг <text:s text:c="2"/>свободный доступ к его персональным данным, включая право на получение копий любой записи, содержащей его персональные данные;</text:p>
      <text:p text:style-name="P6">3.1.8. предоставить по требованию получателя <text:s/>социальных <text:s/>услуг <text:s/>полную информацию о его персональных данных и обработке этих данных.</text:p>
      <text:p text:style-name="P6">3.2. Лица, имеющие доступ к персональным данным получателей <text:s/>социальных <text:s/>услуг <text:s/>не вправе:</text:p>
      <text:p text:style-name="P6">3.2.1. получать и обрабатывать персональные данные  получателя <text:s/>социальных <text:s/>услуг <text:s/>о его религиозных и иных убеждениях, <text:s/>личной жизни;</text:p>
      <text:p text:style-name="P6">3.2.2. предоставлять персональные данные <text:s/>получателя <text:s/>социальных <text:s/>услуг <text:s/>в <text:soft-page-break/>коммерческих целях.</text:p>
      <text:p text:style-name="P6">3.3. При принятии решений, затрагивающих интересы получателя социальных <text:s/>услуг, администрации запрещается основываться на персональных данных, полученных исключительно в результате их автоматизированной обработки или электронного получения.</text:p>
      <text:p text:style-name="P6"/>
      <text:p text:style-name="P4">4. Права и обязанности  получателей <text:s/>социальных <text:s/>услуг :</text:p>
      <text:p text:style-name="P6">4.1. В целях обеспечения защиты персональных данных, хранящихся у администрации, получатели <text:s/>социальных <text:s/>услуг <text:s/>имеют право на:</text:p>
      <text:p text:style-name="P6">4.1.1. требование об исключении или исправлении неверных или неполных персональных данных, а также данных, обработанных с нарушением требований законодательства. При отказе администрации исключить или исправить персональные данные получателя <text:s/>социальных <text:s/>услуг , он имеет право заявить в письменной форме администрации о своем несогласии с соответствующим обоснованием такого несогласия.</text:p>
      <text:p text:style-name="P6">4.1.2. требование об извещении администрацией всех лиц, которым ранее были сообщены неверные или неполные персональные данные получателя <text:s/>социальных <text:s/>услуг, обо всех произведенных в них исключениях, исправлениях или дополнениях;</text:p>
      <text:p text:style-name="P6">4.1.3. обжалование в суд любых неправомерных действий или бездействия администрации при обработке и защите персональных данных  получателей <text:s/>социальных <text:s/>услуг;</text:p>
      <text:p text:style-name="P6">4.1.4. возмещение убытков и (или) компенсацию морального вреда в судебном порядке.</text:p>
      <text:p text:style-name="P6"/>
      <text:list xml:id="list5419550740248250682" text:style-name="L4">
        <text:list-header>
          <text:p text:style-name="P16"><text:span text:style-name="Strong_20_Emphasis"><text:span text:style-name="T3">5. Хранение персональных данных  получателя <text:s/>социальных <text:s/>услуг </text:span></text:span><text:span text:style-name="Strong_20_Emphasis"><text:span text:style-name="T2">.</text:span></text:span></text:p>
        </text:list-header>
      </text:list>
      <text:p text:style-name="P6">Персональные данные получателя <text:s/>социальных <text:s/>услуг <text:s/>хранятся на бумажных носителях в личном деле и электронных носителях с ограниченным доступом.</text:p>
      <text:p text:style-name="P6"/>
      <text:p text:style-name="P4">6. Ответственность администрации и ее сотрудников</text:p>
      <text:p text:style-name="P6">6.1. Защита прав  получателей <text:s/>социальных <text:s/>услуг <text:s/>установленных законодательством Российской Федерации и настоящим Положением, осуществляется судом в целях пресечения неправомерного использования персональных данных  получателей <text:s/>социальных <text:s/>услуг, восстановления нарушенных прав и возмещения причиненного ущерба, в том числе морального вреда.</text:p>
      <text:list xml:id="list7623153742155869149" text:style-name="L5">
        <text:list-item>
          <text:list>
            <text:list-header>
              <text:p text:style-name="P17">6. 2. Лица, виновные в нарушении норм, регулирующих получение, обработку и защиту персональных данных  получателей <text:s/>социальных <text:s/>услуг, привлекаются к дисциплинарной и материальной ответственности, а также привлекаются к гражданско-правовой, административной и уголовной ответственности в порядке, установленном федеральными законами.</text:p>
            </text:list-header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76cm" fo:margin-bottom="1.018cm" fo:margin-left="2.51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1-16T08:09:06.09</meta:creation-date>
    <meta:print-date>2015-12-18T09:40:14.05</meta:print-date>
    <dc:date>2017-06-28T11:52:09.69</dc:date>
    <meta:editing-duration>PT1H56M57S</meta:editing-duration>
    <meta:editing-cycles>10</meta:editing-cycles>
    <meta:generator>OpenOffice/4.1.2$Win32 OpenOffice.org_project/412m3$Build-9782</meta:generator>
    <meta:document-statistic meta:table-count="0" meta:image-count="0" meta:object-count="0" meta:page-count="5" meta:paragraph-count="76" meta:word-count="1031" meta:character-count="8669"/>
    <meta:user-defined meta:name="Поле 1"/>
    <meta:user-defined meta:name="Поле 2"/>
    <meta:user-defined meta:name="Поле 3"/>
    <meta:user-defined meta:name="Поле 4"/>
  </office:meta>
</office:document-meta>
</file>