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.265cm" fo:margin-bottom="0.265cm" style:line-height-at-least="0.476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Helvetica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.265cm" fo:margin-bottom="0.265cm" style:line-height-at-least="0.476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Helvetica" fo:font-size="11pt" fo:letter-spacing="normal" fo:font-style="normal" fo:font-weight="bold" style:font-size-asian="11pt" style:font-size-complex="11pt"/>
    </style:style>
    <style:style style:name="P4" style:family="paragraph" style:parent-style-name="Text_20_body">
      <style:paragraph-properties fo:margin-left="0cm" fo:margin-right="0cm" fo:margin-top="0.265cm" fo:margin-bottom="0.265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Helvetica" fo:font-size="11pt" fo:letter-spacing="normal" fo:font-style="normal" fo:font-weight="bold" style:font-size-asian="11pt" style:font-size-complex="11pt"/>
    </style:style>
    <style:style style:name="P5" style:family="paragraph" style:parent-style-name="Text_20_body">
      <style:paragraph-properties fo:margin-left="0cm" fo:margin-right="0cm" fo:margin-top="0.265cm" fo:margin-bottom="0.265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Helvetica" fo:font-size="11pt" fo:letter-spacing="normal" fo:font-style="normal" fo:font-weight="normal" style:font-size-asian="11pt" style:font-size-complex="11pt"/>
    </style:style>
    <style:style style:name="P6" style:family="paragraph" style:parent-style-name="Heading_20_5">
      <style:paragraph-properties fo:text-align="end" style:justify-single-word="fals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 style:list-style-name="L1">
      <style:paragraph-properties fo:margin-left="0cm" fo:margin-right="0cm" fo:margin-top="0.265cm" fo:margin-bottom="0.265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Helvetica" fo:font-size="11pt" fo:letter-spacing="normal" fo:font-style="normal" fo:font-weight="normal" style:font-size-asian="11pt" style:font-size-complex="11pt"/>
    </style:style>
    <style:style style:name="P8" style:family="paragraph" style:parent-style-name="Text_20_body" style:list-style-name="L3">
      <style:paragraph-properties fo:margin-left="0cm" fo:margin-right="0cm" fo:margin-top="0.265cm" fo:margin-bottom="0.265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Helvetica" fo:font-size="11pt" fo:letter-spacing="normal" fo:font-style="normal" fo:font-weight="normal" style:font-size-asian="11pt" style:font-size-complex="11pt"/>
    </style:style>
    <style:style style:name="P9" style:family="paragraph" style:parent-style-name="Text_20_body" style:list-style-name="L4">
      <style:paragraph-properties fo:margin-left="0cm" fo:margin-right="0cm" fo:margin-top="0.265cm" fo:margin-bottom="0.265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Helvetica" fo:font-size="11pt" fo:letter-spacing="normal" fo:font-style="normal" fo:font-weight="normal" style:font-size-asian="11pt" style:font-size-complex="11pt"/>
    </style:style>
    <style:style style:name="P10" style:family="paragraph" style:parent-style-name="Text_20_body" style:list-style-name="L2">
      <style:paragraph-properties fo:margin-left="0cm" fo:margin-right="0cm" fo:margin-top="0cm" fo:margin-bottom="0cm" style:line-height-at-least="0.476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1" style:family="paragraph" style:parent-style-name="Text_20_body" style:list-style-name="L5">
      <style:paragraph-properties fo:margin-top="0.265cm" fo:margin-bottom="0.265cm" style:line-height-at-least="0.476cm" fo:text-align="justify" style:justify-single-word="false" fo:background-color="#ffffff">
        <style:background-image/>
      </style:paragraph-properties>
      <style:text-properties fo:font-variant="normal" fo:text-transform="none" fo:color="#000000" style:font-name="Helvetica" fo:font-size="11pt" fo:letter-spacing="normal" fo:font-style="normal" fo:font-weight="normal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-wrapper">
        <text:section text:style-name="Sect1" text:name="content-wrapper">
          <text:section text:style-name="Sect1" text:name="content">
            <text:section text:style-name="Sect1" text:name="workarea-wrapper">
              <text:section text:style-name="Sect1" text:name="workarea">
                <text:section text:style-name="Sect1" text:name="workarea-inner">
                  <text:h text:style-name="P6" text:outline-level="5" text:is-list-header="true">Утверждаю:</text:h>
                  <text:p text:style-name="P1">Директор ОБУСО "Окуловский центр </text:p>
                  <text:p text:style-name="P1">социального обслуживания"</text:p>
                  <text:p text:style-name="P1">____________ Л. И. Савченко</text:p>
                  <text:p text:style-name="P1">«____» _________________ 2012 год</text:p>
                  <text:p text:style-name="P2"/>
                  <text:p text:style-name="P2">Положение о социальной службе «Мобильная бригада» областного бюджетного учреждения социального обслуживания "Окуловский центр социального обслуживания граждан пожилого возраста и инвалидов"</text:p>
                  <text:p text:style-name="P3">1. Общие положения</text:p>
                  <text:p text:style-name="P5">1.1. Настоящее Положение регулирует порядок создания и организации деятельности социальной службы «Мобильная бригада» (далее мобильная бригада).</text:p>
                  <text:p text:style-name="P5">1.2. Мобильная бригада создается на базе областного бюджетного учреждения социального обслуживания "Окуловский центр социального обслуживания граждан пожилого возраста и инвалидов" <text:s/>(далее Учреждение) для обеспечения доступности и регулярности получения <text:s/>социально-бытовых, социально - медицинских и иных услуг пожилым людям, инвалидам и гражданам, находящимся в трудной жизненной ситуации, проживающих в отдаленных населенных пунктах Окуловского муниципального района.</text:p>
                  <text:p text:style-name="P5">1.3. Информация об оказываемых мобильной бригадой услугах предоставляется специалистами учреждения при личном обращении граждан, с использованием почтовой, телефонной, электронной связи, средств наружной рекламы и с привлечением СМИ.</text:p>
                  <text:p text:style-name="P5">1.4. Деятельность мобильной бригады осуществляется на основании настоящего Положения в соответствии с нормативными правовыми актами Российской Федерации и Новгородской области:</text:p>
                  <text:p text:style-name="P5">Конституцией Российской Федерации;</text:p>
                  <text:p text:style-name="P5">Национальными стандартами Российской Федерации:</text:p>
                  <text:p text:style-name="P5">ГОСТ Р 52142-2003 «Социальное обслуживание населения. Качество социальных услуг»;</text:p>
                  <text:p text:style-name="P5">ГОСТ Р 52143-2003 «Социальное обслуживание населения. Основные виды социальных услуг»;</text:p>
                  <text:p text:style-name="P5">ГОСТ Р 52496-2005 «Социальное обслуживание населения. Контроль качества социальных услуг»;</text:p>
                  <text:p text:style-name="P5">ГОСТ Р 52497-2005 «Социальное обслуживание населения. Система качества учреждений социального обслуживания»;</text:p>
                  <text:p text:style-name="P5">Постановлениями Администрации Новгородской области:</text:p>
                  <text:p text:style-name="P5">- от 05.05.2009 г. «Об утверждении Порядка социального обслуживания граждан пожилого возраста, инвалидов и других граждан, находящихся в трудной жизненной ситуации, государственной системой социальных служб области»,</text:p>
                  <text:p text:style-name="P5">- от 17.01.2005 г. №3 «Перечень гарантированных услуг, предоставляемых граждан пожилого возраста, инвалидов и других граждан, находящихся в трудной жизненной ситуации, государственной <text:soft-page-break/>системой социальных служб области», с изменениями от 12.01.2011г. №3;</text:p>
                  <text:p text:style-name="P5">- от 30.11.2009 г. «Об утверждении государственного стандарта социального обслуживания на дому граждан пожилого возраста, инвалидов и других граждан, находящихся в трудной жизненной ситуации в Новгородской области»;</text:p>
                  <text:list xml:id="list34687923" text:style-name="L1">
                    <text:list-item>
                      <text:p text:style-name="P7">от 16.03.2010 г. Об утверждении государственного стандарта срочного социального обслуживания на дому граждан пожилого возраста и инвалидов»;</text:p>
                    </text:list-item>
                    <text:list-item>
                      <text:p text:style-name="P7">от 23.03.2010 г. Об утверждении государственного стандарта социально- медицинского обслуживания на дому граждан пожилого возраста и инвалидов в Новгородской области»,</text:p>
                    </text:list-item>
                  </text:list>
                  <text:p text:style-name="P5">Приказов Комитета социальной защиты населения Новгородской области от 08.08.2011г. «Об утверждении Положений о социальной службе «Мобильная бригада» и от 27.04.2012 г. №191 «О внесении изменений в Положение о социальной службе «Мобильная бригада»</text:p>
                  <text:p text:style-name="P5">1.5. Организационное обеспечение деятельности мобильной бригады, выявление и учет граждан пожилого возраста, инвалидов, семей, находящихся в трудной жизненной ситуации, проживающих в отдаленных сельских населенных пунктах и нуждающихся в оказании неотложных социальных услуг осуществляется специалистами отделения срочного социального обслуживания.</text:p>
                  <text:p text:style-name="P5">1.6. Деятельность мобильной бригады осуществляется во взаимодействии с органами и учреждениями системы социальной защиты населения, здравоохранения, Пенсионного Фонда, общественными и иными организациями, предоставляющими услуги гражданам в пределах Окуловского муниципального района.</text:p>
                  <text:p text:style-name="P5">1.7. Общее руководство деятельностью мобильной бригады осуществляет директор учреждения, текущее руководство <text:s/>- заведующий отделением срочного социального обслуживания.</text:p>
                  <text:p text:style-name="P4">2. Цели и задачи мобильной бригады</text:p>
                  <text:p text:style-name="P5">2.1. Целью деятельности мобильной бригады является обеспечение гарантий реализации прав пожилых людей, инвалидов и граждан, находящихся в трудной жизненной ситуации (далее Граждане), проживающих в сельской местности в отдаленных и малонаселенных деревнях, со слаборазвитой социально-бытовой инфраструктурой и транспортным обеспечением, на получение социальных услуг, повышение качества жизни Граждан.</text:p>
                  <text:p text:style-name="P5">2.2. Основными задачами создания мобильной бригады являются:</text:p>
                  <text:p text:style-name="P5">2.2.1 - выявление граждан, проживающих в отдаленных населенных пунктах, нуждающихся в предоставлении социальных услуг;</text:p>
                  <text:p text:style-name="P5">2.2.2 - обеспечение адресности, доступности социального обслуживания, и действенной социальной и иной поддержки проживающим в отдаленных деревнях, приближение социальных услуг к их потребителям;</text:p>
                  <text:p text:style-name="P5">2.2.3 - оказание конкретных видов помощи гражданам и обеспечение регулярной стабильности её предоставления в соответствии с графиком работы мобильной бригады;</text:p>
                  <text:p text:style-name="P5">2.2.4 - реализация комплексных мер, способствующих стабильному функционированию и развитию системы социальной поддержки граждан с обеспечением государственных гарантий и равных возможностей получения комплексного адресного и дифференцированного социального обслуживания;</text:p>
                  <text:p text:style-name="P5">2.2.5 - организация взаимодействия с общественными, благотворительными и иными некоммерческими организациями, государственными, муниципальными учреждениями, <text:soft-page-break/>предприятиями и организациями различных форм собственности по усилению внимания к к решению проблем жизнеобеспечения граждан, проживающих в отдаленных населенных пунктах Окуловского <text:s/>муниципального района;</text:p>
                  <text:p text:style-name="P5">2.2.6 - обеспечение более широкой информационно-консультативной помощи населению о деятельности социальных служб Окуловского муниципального района;</text:p>
                  <text:p text:style-name="P5">2.2.7 - оказание экстренной мобильной социально -бытовой, социально-медицинской и иной помощи при возникновении трудной жизненной и/или чрезвычайной ситуации;</text:p>
                  <text:p text:style-name="P5">2.2.8 - организация приема граждан на местах специалистами социальной защиты, Пенсионного Фонда, нотариусов, врачей и т.п. в соответствии с графиком мобильной бригады;</text:p>
                  <text:p text:style-name="P5">2.2.9 - достижение современного качества социального обслуживания на основе модернизации услуг по социальной поддержке граждан, проживающих в отдаленных сельских населенных пунктах;</text:p>
                  <text:p text:style-name="P5">2.2.10 - оказание консультативной и практической помощи родственникам и другим лицам, осуществляющим уход за гражданами пожилого возраста (особенно лежачими больными) на дому;</text:p>
                  <text:p text:style-name="P5">2.2.11 – оказание гуманитарной помощи гражданам, попавшим в трудную жизненную ситуацию, в том числе и обеспечение средствами реабилитации.</text:p>
                  <text:p text:style-name="P4">3. Состав мобильной бригады</text:p>
                  <text:p text:style-name="P5">3.1. Состав мобильной бригады корректируется в зависимости от нуждаемости граждан в конкретных видах социальных и/или иных услуг. В состав мобильной бригады учреждения могут входить:</text:p>
                  <text:list xml:id="list34663923" text:style-name="L2">
                    <text:list-item>
                      <text:p text:style-name="P10">заведующий отделением срочного социального обслуживания,</text:p>
                    </text:list-item>
                    <text:list-item>
                      <text:p text:style-name="P10">специалист по социальной работе;</text:p>
                    </text:list-item>
                    <text:list-item>
                      <text:p text:style-name="P10">социальный работник,</text:p>
                    </text:list-item>
                    <text:list-item>
                      <text:p text:style-name="P10">медицинский работник;</text:p>
                    </text:list-item>
                    <text:list-item>
                      <text:p text:style-name="P10">водитель.</text:p>
                    </text:list-item>
                  </text:list>
                  <text:p text:style-name="P5">3.2. В случае необходимости в работе мобильной бригады могут принимать участие специалисты органов местного самоуправления, социальной защиты населения, территориальных отделений Пенсионного Фонда Российской Федерации, учреждений здравоохранения, предприятий торговли, коммунально-бытового обслуживания (парикмахер, швея, фотограф, ветеринар, каменщик, маляр-штукатур, подсобный работник (для копки огородов, посадки растений, колки и складирования дров и т.п.), а также иные работники.</text:p>
                  <text:p text:style-name="P4">4. Организация деятельности мобильной бригады</text:p>
                  <text:p text:style-name="P5">4.1. Руководство деятельностью мобильной бригады осуществляет директор учреждения.</text:p>
                  <text:p text:style-name="P5">4.2. Организует деятельность мобильной бригады заведующий отделением срочного социального обслуживания.</text:p>
                  <text:p text:style-name="P5">4.3. Мобильная бригада обеспечивается автотранспортным средством <text:s/>- С<text:span text:style-name="T1">hevrolet NIVA </text:span><text:span text:style-name="T2">-</text:span> и оснащается оборудованием, необходимым для оказания услуг.</text:p>
                  <text:list xml:id="list34689243" text:style-name="L3">
                    <text:list-item>
                      <text:list>
                        <text:list-item>
                          <text:p text:style-name="P8">Работа мобильной бригады осуществляется по двум направлениям: организация плановых выездов и организация экстренных выездов по конкретным обращениям граждан, общественных и иных организаций.</text:p>
                          <text:p text:style-name="P8">4.5. Плановые выезды мобильной бригады осуществляются в соответствии с утвержденным директором Учреждения графиком.</text:p>
                        </text:list-item>
                      </text:list>
                    </text:list-item>
                  </text:list>
                  <text:p text:style-name="P5"><text:soft-page-break/>4.6. По экстренным вызовам выезд мобильной бригады организуется в минимальные сроки, но не более чем в течение суток с момента поступления экстренной заявки.</text:p>
                  <text:p text:style-name="P5">4.7. График плановых выездов и состав мобильной бригады формируется на основании заявок граждан на предоставление услуг с учетом компактности проживания граждан, потребности в видах услуг и утверждается директором учреждения.</text:p>
                  <text:p text:style-name="P5">4.8. Заявки граждан принимаются специалистом учреждения по телефону и регистрируются в журнале учета заявок установленной формы (Приложение 1).</text:p>
                  <text:p text:style-name="P5">На основании полученных заявок составляется план-задание выезда мобильной бригады по установленной форме (Приложение 2).</text:p>
                  <text:p text:style-name="P5">4.9. Отчет по каждому выезду мобильной бригады предоставляется директору учреждения. (Приложение 3). По итогам месяца составляется сводный отчет о деятельности мобильной бригады по установленной форме (Приложение 4).</text:p>
                  <text:p text:style-name="P4">5. Услуги, предоставляемые гражданам мобильной бригадой</text:p>
                  <text:p text:style-name="P5">5.1. Мобильная бригада оказывает гражданам социально-бытовые, социально-медицинские и иные услуги в соответствии с утвержденным Администрацией области в установленном порядке <text:s/>перечнем гарантированных социальных услуг, предоставляемых гражданам пожилого возраста, инвалидам и другим гражданам, находящимся в трудной жизненной ситуации, государственной системой социальных служб области (далее перечень гарантированных социальных услуг).</text:p>
                  <text:p text:style-name="P5">5.1.1.Социальные услуги, входящие в перечень гарантированных социальных услуг, в объемах, установленных государственными стандартами социального обслуживания, предоставляются бесплатно гражданам пожилого возраста и инвалидам, местом постоянного жительства которых является территория <text:span text:style-name="T2">Окуловского </text:span>муниципального образования.</text:p>
                  <text:list xml:id="list34693867" text:style-name="L4">
                    <text:list-item>
                      <text:list>
                        <text:list-item>
                          <text:list>
                            <text:list-item>
                              <text:p text:style-name="P9">Социальные услуги <text:s/>на условиях полной оплаты по тарифам на платные социальные услуги, утверждаемым Администрацией области, предоставляются:</text:p>
                            </text:list-item>
                          </text:list>
                        </text:list-item>
                      </text:list>
                    </text:list-item>
                  </text:list>
                  <text:list xml:id="list34665809" text:style-name="L5">
                    <text:list-item>
                      <text:list>
                        <text:list-item>
                          <text:list>
                            <text:list-item>
                              <text:p text:style-name="P11">иным категориям граждан,</text:p>
                            </text:list-item>
                            <text:list-item>
                              <text:p text:style-name="P11">сверх объемов, установленных государственными стандартами социального обслуживания.</text:p>
                            </text:list-item>
                          </text:list>
                        </text:list-item>
                      </text:list>
                    </text:list-item>
                  </text:list>
                  <text:p text:style-name="P5">Стоимость услуг гарантированных государством определяется исходя из тарифов на социальные услуги, утвержденных Администрацией области.</text:p>
                  <text:p text:style-name="P5">5.2. Мобильная бригада оказывает гражданам дополнительные услуги, не входящие в перечень гарантированных социальных услуг, по тарифам, утвержденным Учреждением, с заключением договора на оказание дополнительных платных услуг.</text:p>
                  <text:p text:style-name="P5">5.3. Предоставление социальных услуг по временным параметрам осуществляется в рамках потребности.</text:p>
                  <text:p text:style-name="P5">5.4. Оказание социальных услуг фиксируется в акте выполненных работ и скрепляется подписями исполнителя и клиента (Приложение 5).</text:p>
                  <text:p text:style-name="P5">5.5. Для достижения целей создания мобильной бригады могут привлекаться волонтеры (добровольцы).</text:p>
                  <text:p text:style-name="P5">5.6.Обслуживание автотранспорта и оборудования, используемого для эффективной деятельности производится за счет средств, выделяемых на эти цели.</text:p>
                </text:section>
              </text:section>
            </text:section>
          </text:section>
        </text:section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1.177cm" fo:margin-left="1.376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25T10:30:11.43</meta:creation-date>
    <meta:print-date>2013-10-25T14:55:56.20</meta:print-date>
    <dc:date>2013-10-25T15:07:29.86</dc:date>
    <meta:editing-duration>PT01H34M59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5" meta:paragraph-count="72" meta:word-count="1239" meta:character-count="10729"/>
    <meta:user-defined meta:name="Поле 1"/>
    <meta:user-defined meta:name="Поле 2"/>
    <meta:user-defined meta:name="Поле 3"/>
    <meta:user-defined meta:name="Поле 4"/>
  </office:meta>
</office:document-meta>
</file>