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9cm" style:rel-column-width="5202*"/>
    </style:style>
    <style:style style:name="Таблица1.B" style:family="table-column">
      <style:table-column-properties style:column-width="7.355cm" style:rel-column-width="28357*"/>
    </style:style>
    <style:style style:name="Таблица1.C" style:family="table-column">
      <style:table-column-properties style:column-width="8.294cm" style:rel-column-width="31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0.5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0.5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0.5pt" style:font-weight-asian="bold" style:font-weight-complex="bold"/>
    </style:style>
    <style:style style:name="P6" style:family="paragraph" style:parent-style-name="Table_20_Contents">
      <style:text-properties fo:font-size="12pt" style:font-size-asian="10.5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бластное <text:s/>автономное <text:s/>учреждение социального обслуживания</text:p>
      <text:p text:style-name="P5"><text:s/>"Окуловский комплексный центр социального обслуживания населения" </text:p>
      <text:p text:style-name="P5"/>
      <text:p text:style-name="P5"/>
      <text:p text:style-name="P4"> УТВЕРЖДАЮ:</text:p>
      <text:p text:style-name="P4">Директор <text:s/>ОАУСО <text:s/></text:p>
      <text:p text:style-name="P4">«Окуловский <text:s/>КЦСО»</text:p>
      <text:p text:style-name="P4">________________ Савченко <text:s/>Л. И.</text:p>
      <text:p text:style-name="P4">«_____»______________ <text:s/>2015 г. </text:p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3">ПЕРЕЧЕНЬ ДОЛЖНОСТЕЙ, ОСУЩЕСТВЛЯЮЩИХ ОБРАБОТКУ ПЕРСОНАЛЬНЫХ ДАННЫХ В ОАУСО «ОКУЛОВСКИЙ <text:s text:c="2"/>КЦСО»</text:p>
      <text:p text:style-name="P1"/>
      <text:p text:style-name="Standard"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Должность</text:p>
          </table:table-cell>
          <table:table-cell table:style-name="Таблица1.C1" office:value-type="string">
            <text:p text:style-name="P7">Категория информации ограниченного доступа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Директор</text:p>
          </table:table-cell>
          <table:table-cell table:style-name="Таблица1.C2" office:value-type="string">
            <text:p text:style-name="P6">Персональные данные всех категорий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Заместитель директора</text:p>
          </table:table-cell>
          <table:table-cell table:style-name="Таблица1.C2" office:value-type="string">
            <text:p text:style-name="P6">Персональные данные всех категорий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Главный бухгалтер</text:p>
          </table:table-cell>
          <table:table-cell table:style-name="Таблица1.C2" office:value-type="string">
            <text:p text:style-name="P6">Персональные данные работников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Бухгалтер</text:p>
          </table:table-cell>
          <table:table-cell table:style-name="Таблица1.C2" office:value-type="string">
            <text:p text:style-name="P6">Персональные данные работников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Специалист по кадрам</text:p>
          </table:table-cell>
          <table:table-cell table:style-name="Таблица1.C2" office:value-type="string">
            <text:p text:style-name="P6">Персональные данные работников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Заведующий отделением</text:p>
          </table:table-cell>
          <table:table-cell table:style-name="Таблица1.C2" office:value-type="string">
            <text:p text:style-name="P6">Персональные данные работников и <text:s/>получателей <text:s/>социальных <text:s/>услуг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Социальный педагог</text:p>
          </table:table-cell>
          <table:table-cell table:style-name="Таблица1.C2" office:value-type="string">
            <text:p text:style-name="P6">Персональные данные получателей <text:s/>социальных <text:s/>услуг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Педагог-психолог</text:p>
          </table:table-cell>
          <table:table-cell table:style-name="Таблица1.C2" office:value-type="string">
            <text:p text:style-name="P6">Персональные данные получателей <text:s/>социальных <text:s/>услуг</text:p>
          </table:table-cell>
        </table:table-row>
        <table:table-row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Воспитатель</text:p>
          </table:table-cell>
          <table:table-cell table:style-name="Таблица1.C2" office:value-type="string">
            <text:p text:style-name="P6">Персональные данные получателей <text:s/>социальных <text:s/>услуг</text:p>
          </table:table-cell>
        </table:table-row>
        <table:table-row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Специалист по социальной работе</text:p>
          </table:table-cell>
          <table:table-cell table:style-name="Таблица1.C2" office:value-type="string">
            <text:p text:style-name="P6">Персональные данные получателей <text:s/>социальных <text:s/>услуг</text:p>
          </table:table-cell>
        </table:table-row>
        <table:table-row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Социальные работники</text:p>
          </table:table-cell>
          <table:table-cell table:style-name="Таблица1.C2" office:value-type="string">
            <text:p text:style-name="P6">Персональные данные получателей <text:s/>социальных <text:s/>услуг</text:p>
          </table:table-cell>
        </table:table-row>
        <table:table-row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Медицинские <text:s/>работники</text:p>
          </table:table-cell>
          <table:table-cell table:style-name="Таблица1.C2" office:value-type="string">
            <text:p text:style-name="P6">Персональные данные работников и <text:s/>получателей <text:s/>социальных <text:s/>услуг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5T17:02:42.66</meta:creation-date>
    <dc:date>2015-12-18T12:47:16.06</dc:date>
    <meta:editing-duration>PT00H34M11S</meta:editing-duration>
    <meta:editing-cycles>6</meta:editing-cycles>
    <meta:generator>OpenOffice.org/3.0$Win32 OpenOffice.org_project/300m9$Build-9358</meta:generator>
    <meta:print-date>2015-12-18T12:38:29.59</meta:print-date>
    <meta:document-statistic meta:table-count="1" meta:image-count="0" meta:object-count="0" meta:page-count="1" meta:paragraph-count="48" meta:word-count="131" meta:character-count="1150"/>
  </office:meta>
</office:document-meta>
</file>