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УСО «Окуловский центр социального обслуживания граждан пожилого возраста и инвалидов»</text:p>
      <text:p text:style-name="P4"/>
      <text:p text:style-name="P2">ПАМЯТКА</text:p>
      <text:p text:style-name="P1"/>
      <text:p text:style-name="P3">Уважаемый(ая)_________________________________________________</text:p>
      <text:p text:style-name="P3"/>
      <text:p text:style-name="P3">Вас обслуживает социальный работник ____________________________</text:p>
      <text:p text:style-name="P3"/>
      <text:p text:style-name="P3">Заведующая отделением социального обслуживания №____</text:p>
      <text:p text:style-name="P11"/>
      <text:p text:style-name="P3">Адрес: г. Окуловка, ул. М. Маклая, д.10</text:p>
      <text:p text:style-name="P3">Телефон: 2-18-36</text:p>
      <text:p text:style-name="P3"/>
      <text:p text:style-name="P5">Социальный работник оказывает следующие услуги: </text:p>
      <text:p text:style-name="P6"/>
      <text:list xml:id="list34511267" text:style-name="L1">
        <text:list-header>
          <text:p text:style-name="P8">1. Приобретение и доставка на дом продуктов питания, промышленных товаров первой необходимости, доставка гуманитарной и других видов натуральной помощи;</text:p>
          <text:p text:style-name="P8">2. Приобретение и доставка медикаментов и предметов гигиенического ухода;</text:p>
          <text:p text:style-name="P8">3. Оплата жилья, коммунальных и других услуг;</text:p>
          <text:p text:style-name="P8">4. Содействие в уборке жилого помещения (не менее 1 раза в неделю);</text:p>
          <text:p text:style-name="P8">5. Доставка воды, дров (для проживающих в жилых помещениях без центрального отопления и водоснабжения);</text:p>
          <text:p text:style-name="P8">6. Сдача <text:s/>и доставка вещей и предметов домашнего обихода в прачечную, химчистку и ремонт;</text:p>
          <text:p text:style-name="P8">7. Вызов врача на дом, сопровождение обслуживаемых граждан в учреждения органов здравоохранения;</text:p>
          <text:p text:style-name="P8">8. Содействие в организации предоставления услуг предприятиями торговли, коммунально-бытового обслуживания, связи и другими предприятиями, оказывающими услуги населению;</text:p>
          <text:p text:style-name="P8">9. Содействие в организации ремонта жилья, в обеспечении топливом;</text:p>
          <text:p text:style-name="P8">10.Помощь в написании писем, заявлений, оформлении документов;</text:p>
        </text:list-header>
      </text:list>
      <text:list xml:id="list34595054" text:style-name="L2">
        <text:list-header>
          <text:p text:style-name="P9">11.Содействие в помещении в стационарные учреждения социальной защиты населения;</text:p>
        </text:list-header>
      </text:list>
      <text:p text:style-name="P7"><text:s text:c="5"/>12.Содействие в организации ритуальных услуг (при отсутствии у умерших родственников или их нежелании заняться погребением).</text:p>
      <text:p text:style-name="P7"/>
      <text:p text:style-name="P5">Обслуживаемый обязан:</text:p>
      <text:p text:style-name="P7"/>
      <text:list xml:id="list34672827" text:style-name="L3">
        <text:list-item>
          <text:p text:style-name="P10">В дни посещений социального работника находиться вне дома;</text:p>
        </text:list-item>
        <text:list-item>
          <text:p text:style-name="P10">Давать аванс на покупку продуктов, товаров, лекарств.</text:p>
        </text:list-item>
        <text:list-item>
          <text:p text:style-name="P10">Не допускать грубого и некорректного поведения по отношению к социальному работнику.</text:p>
        </text:list-item>
      </text:list>
      <text:p text:style-name="P5"><text:s text:c="2"/>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7T14:22:28.07</meta:creation-date>
    <meta:document-statistic meta:table-count="0" meta:image-count="0" meta:object-count="0" meta:page-count="2" meta:paragraph-count="25" meta:word-count="212" meta:character-count="1730"/>
    <dc:date>2013-03-27T14:55:23.45</dc:date>
    <meta:editing-duration>PT00H12M54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