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Tahoma1" svg:font-family="Tahoma"/>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01cm" fo:margin-left="0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P1" style:family="paragraph" style:parent-style-name="Standard">
      <style:paragraph-properties fo:margin-top="0cm" fo:margin-bottom="0cm" fo:line-height="100%" fo:text-align="justify" style:justify-single-word="false" fo:orphans="2" fo:widows="2"/>
      <style:text-properties style:font-name="Calibri" style:font-name-complex="Calibri1"/>
    </style:style>
    <style:style style:name="P2" style:family="paragraph" style:parent-style-name="Standard">
      <style:paragraph-properties fo:margin-top="0cm" fo:margin-bottom="0cm" fo:line-height="100%" fo:text-align="center" style:justify-single-word="false" fo:orphans="2" fo:widows="2"/>
      <style:text-properties style:font-name="Calibri" style:font-name-complex="Calibri1"/>
    </style:style>
    <style:style style:name="P3" style:family="paragraph" style:parent-style-name="Standard">
      <style:paragraph-properties fo:margin-top="0cm" fo:margin-bottom="0cm" fo:line-height="100%" fo:text-align="end" style:justify-single-word="false" fo:orphans="2" fo:widows="2"/>
      <style:text-properties style:font-name="Calibri" style:font-name-complex="Calibri1"/>
    </style:style>
    <style:style style:name="P4" style:family="paragraph" style:parent-style-name="Standard">
      <style:paragraph-properties fo:margin-top="0cm" fo:margin-bottom="0cm" fo:line-height="100%" fo:text-align="center" style:justify-single-word="false" fo:orphans="2" fo:widows="2"/>
      <style:text-properties style:font-name="Calibri" fo:font-weight="bold" style:font-weight-asian="bold" style:font-name-complex="Calibri1" style:font-weight-complex="bold"/>
    </style:style>
    <style:style style:name="P5" style:family="paragraph" style:parent-style-name="Standard">
      <style:paragraph-properties fo:margin-top="0cm" fo:margin-bottom="0cm" fo:line-height="100%" fo:orphans="2" fo:widows="2"/>
    </style:style>
    <style:style style:name="P6" style:family="paragraph" style:parent-style-name="Standard">
      <style:paragraph-properties fo:margin-top="0cm" fo:margin-bottom="0cm" fo:line-height="100%" fo:text-align="end" style:justify-single-word="false" fo:orphans="2" fo:widows="2"/>
    </style:style>
    <style:style style:name="P7" style:family="paragraph" style:parent-style-name="Standard">
      <style:paragraph-properties fo:margin-top="0cm" fo:margin-bottom="0cm" fo:line-height="100%" fo:text-align="center" style:justify-single-word="false" fo:orphans="2" fo:widows="2"/>
    </style:style>
    <style:style style:name="P8" style:family="paragraph" style:parent-style-name="Standard">
      <style:paragraph-properties fo:margin-top="0cm" fo:margin-bottom="0cm" fo:line-height="100%" fo:text-align="justify" style:justify-single-word="false" fo:orphans="2" fo:widows="2"/>
    </style:style>
    <style:style style:name="P9" style:family="paragraph" style:parent-style-name="Standard" style:master-page-name="Standard">
      <style:paragraph-properties fo:margin-top="0cm" fo:margin-bottom="0cm" fo:line-height="100%" fo:text-align="justify" style:justify-single-word="false" fo:orphans="2" fo:widows="2" style:page-number="auto"/>
      <style:text-properties style:font-name="Calibri" style:font-name-complex="Calibri1"/>
    </style:style>
    <style:style style:name="P10" style:family="paragraph" style:parent-style-name="Standard">
      <style:paragraph-properties fo:margin-top="0.176cm" fo:margin-bottom="0.176cm" fo:line-height="100%" fo:text-align="justify" style:justify-single-word="false" fo:orphans="2" fo:widows="2" fo:padding="0cm" fo:border-left="none" fo:border-right="none" fo:border-top="0.026cm solid #00000a" fo:border-bottom="none"/>
      <style:text-properties style:font-name="Calibri" fo:font-size="1pt" style:font-size-asian="1pt" style:font-name-complex="Calibri1" style:font-size-complex="1pt"/>
    </style:style>
    <style:style style:name="P11"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style:font-name="Calibri" style:font-name-complex="Calibri1"/>
    </style:style>
    <style:style style:name="P12" style:family="paragraph" style:parent-style-name="Standard">
      <style:paragraph-properties fo:margin-left="0cm" fo:margin-right="0cm" fo:margin-top="0cm" fo:margin-bottom="0cm" fo:line-height="100%" fo:text-align="justify" style:justify-single-word="false" fo:orphans="2" fo:widows="2" fo:text-indent="0.953cm" style:auto-text-indent="false"/>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font-weight-complex="bold"/>
    </style:style>
    <style:style style:name="T3" style:family="text">
      <style:text-properties fo:color="#0000ff"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able:table table:name="Таблица1" table:style-name="Таблица1">
        <table:table-column table:style-name="Таблица1.A" table:number-columns-repeated="2"/>
        <table:table-row table:style-name="Таблица1.1">
          <table:table-cell office:value-type="string">
            <text:p text:style-name="P5"><text:span text:style-name="T1">25 декабря 2008 года</text:span></text:p>
          </table:table-cell>
          <table:table-cell office:value-type="string">
            <text:p text:style-name="P6"><text:span text:style-name="T1">N 273-ФЗ</text:span></text:p>
          </table:table-cell>
        </table:table-row>
      </table:table>
      <text:p text:style-name="P10"/>
      <text:p text:style-name="P2"/>
      <text:p text:style-name="P7"><text:span text:style-name="T2">РОССИЙСКАЯ ФЕДЕРАЦИЯ</text:span></text:p>
      <text:p text:style-name="P4"/>
      <text:p text:style-name="P7"><text:span text:style-name="T2">ФЕДЕРАЛЬНЫЙ ЗАКОН</text:span></text:p>
      <text:p text:style-name="P4"/>
      <text:p text:style-name="P7"><text:span text:style-name="T2">О ПРОТИВОДЕЙСТВИИ КОРРУПЦИИ</text:span></text:p>
      <text:p text:style-name="P11"/>
      <text:p text:style-name="P6"><text:span text:style-name="T1">Принят</text:span></text:p>
      <text:p text:style-name="P6"><text:span text:style-name="T1">Государственной Думой</text:span></text:p>
      <text:p text:style-name="P6"><text:span text:style-name="T1">19 декабря 2008 года</text:span></text:p>
      <text:p text:style-name="P3"/>
      <text:p text:style-name="P6"><text:span text:style-name="T1">Одобрен</text:span></text:p>
      <text:p text:style-name="P6"><text:span text:style-name="T1">Советом Федерации</text:span></text:p>
      <text:p text:style-name="P6"><text:span text:style-name="T1">22 декабря 2008 года</text:span></text:p>
      <text:p text:style-name="P2"/>
      <text:p text:style-name="P7"><text:span text:style-name="T1">Список изменяющих документов</text:span></text:p>
      <text:p text:style-name="P7"><text:span text:style-name="T1">(в ред. Федеральных законов от 11.07.2011 </text:span><text:a xlink:type="simple" xlink:href="consultantplus://offline/ref=DC01D9FADC3966CB505C8536337DDBA2880F0882C0FB336C541DED992FD9504186F6BA9084ABBBA1k7l3I"><text:span text:style-name="T3">N 200-ФЗ</text:span></text:a><text:span text:style-name="T1">,</text:span></text:p>
      <text:p text:style-name="P7"><text:span text:style-name="T1">от 21.11.2011 </text:span><text:a xlink:type="simple" xlink:href="consultantplus://offline/ref=DC01D9FADC3966CB505C8536337DDBA2880D0682C9FA336C541DED992FD9504186F6BA9084ABBCA5k7l6I"><text:span text:style-name="T3">N 329-ФЗ</text:span></text:a><text:span text:style-name="T1">, от 03.12.2012 </text:span><text:a xlink:type="simple" xlink:href="consultantplus://offline/ref=DC01D9FADC3966CB505C8536337DDBA2880D0A86C8F8336C541DED992FD9504186F6BA9084ABB9A1k7l7I"><text:span text:style-name="T3">N 231-ФЗ</text:span></text:a><text:span text:style-name="T1">,</text:span></text:p>
      <text:p text:style-name="P7"><text:span text:style-name="T1">от 29.12.2012 </text:span><text:a xlink:type="simple" xlink:href="consultantplus://offline/ref=DC01D9FADC3966CB505C8536337DDBA2880D0E80C6F8336C541DED992FD9504186F6BA9084ABB8A7k7l7I"><text:span text:style-name="T3">N 280-ФЗ</text:span></text:a><text:span text:style-name="T1">, от 07.05.2013 </text:span><text:a xlink:type="simple" xlink:href="consultantplus://offline/ref=DC01D9FADC3966CB505C8536337DDBA2880D0B89C9FE336C541DED992FD9504186F6BA9084ABB9A1k7lDI"><text:span text:style-name="T3">N 102-ФЗ</text:span></text:a><text:span text:style-name="T1">,</text:span></text:p>
      <text:p text:style-name="P7"><text:span text:style-name="T1">от 30.09.2013 </text:span><text:a xlink:type="simple" xlink:href="consultantplus://offline/ref=DC01D9FADC3966CB505C8536337DDBA2880C0C84C7F9336C541DED992FD9504186F6BA9084ABB8A5k7lCI"><text:span text:style-name="T3">N 261-ФЗ</text:span></text:a><text:span text:style-name="T1">, от 28.12.2013 </text:span><text:a xlink:type="simple" xlink:href="consultantplus://offline/ref=DC01D9FADC3966CB505C8536337DDBA2880F0E82C5F9336C541DED992FD9504186F6BA9084ABBBA6k7l0I"><text:span text:style-name="T3">N 396-ФЗ</text:span></text:a><text:span text:style-name="T1">)</text:span></text:p>
      <text:p text:style-name="P11"/>
      <text:p text:style-name="P12"><text:span text:style-name="T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11"/>
      <text:p text:style-name="P12"><text:bookmark text:name="Par26"/><text:span text:style-name="T1">Статья 1. Основные понятия, используемые в настоящем Федеральном законе</text:span></text:p>
      <text:p text:style-name="P11"/>
      <text:p text:style-name="P12"><text:span text:style-name="T1">Для целей настоящего Федерального закона используются следующие основные понятия:</text:span></text:p>
      <text:p text:style-name="P12"><text:span text:style-name="T1">1) коррупция:</text:span></text:p>
      <text:p text:style-name="P12"><text:bookmark text:name="Par30"/><text:span text:style-name="T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p>
      <text:p text:style-name="P12"><text:span text:style-name="T1">б) совершение деяний, указанных в </text:span><text:span text:style-name="T3">подпункте "а"</text:span><text:span text:style-name="T1"> настоящего пункта, от имени или в интересах юридического лица;</text:span></text:p>
      <text:p text:style-name="P12"><text:span text:style-name="T1">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12"><text:span text:style-name="T1">а) по предупреждению коррупции, в том числе по выявлению и последующему устранению причин коррупции (профилактика коррупции);</text:span></text:p>
      <text:p text:style-name="P12"><text:span text:style-name="T1">б) по выявлению, предупреждению, пресечению, раскрытию и расследованию коррупционных правонарушений (борьба с коррупцией);</text:span></text:p>
      <text:p text:style-name="P12"><text:span text:style-name="T1">в) по минимизации и (или) ликвидации последствий коррупционных правонарушений.</text:span></text:p>
      <text:p text:style-name="P12"><text:span text:style-name="T1">3) нормативные правовые акты Российской Федерации:</text:span></text:p>
      <text:p text:style-name="P12"><text:span text:style-name="T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text:span><text:soft-page-break/><text:span text:style-name="T1">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span></text:p>
      <text:p text:style-name="P12"><text:span text:style-name="T1">б) законы и иные нормативные правовые акты органов государственной власти субъектов Российской Федерации;</text:span></text:p>
      <text:p text:style-name="P12"><text:span text:style-name="T1">в) муниципальные правовые акты;</text:span></text:p>
      <text:p text:style-name="P8"><text:span text:style-name="T1">(п. 3 введен Федеральным </text:span><text:a xlink:type="simple" xlink:href="consultantplus://offline/ref=DC01D9FADC3966CB505C8536337DDBA2880D0682C9FA336C541DED992FD9504186F6BA9084ABBCA5k7l0I"><text:span text:style-name="T3">законом</text:span></text:a><text:span text:style-name="T1"> от 21.11.2011 N 329-ФЗ)</text:span></text:p>
      <text:p text:style-name="P12"><text:span text:style-name="T1">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span></text:p>
      <text:p text:style-name="P8"><text:span text:style-name="T1">(п. 4 введен Федеральным </text:span><text:a xlink:type="simple" xlink:href="consultantplus://offline/ref=DC01D9FADC3966CB505C8536337DDBA2880D0682C9FA336C541DED992FD9504186F6BA9084ABBCA5k7lDI"><text:span text:style-name="T3">законом</text:span></text:a><text:span text:style-name="T1"> от 21.11.2011 N 329-ФЗ)</text:span></text:p>
      <text:p text:style-name="P11"/>
      <text:p text:style-name="P12"><text:bookmark text:name="Par44"/><text:span text:style-name="T1">Статья 2. Правовая основа противодействия коррупции</text:span></text:p>
      <text:p text:style-name="P11"/>
      <text:p text:style-name="P12"><text:span text:style-name="T1">Правовую основу противодействия коррупции составляют </text:span><text:a xlink:type="simple" xlink:href="consultantplus://offline/ref=DC01D9FADC3966CB505C8536337DDBA28B010985CAAB646E0548E3k9lCI"><text:span text:style-name="T3">Конституция</text:span></text:a><text:span text:style-name="T1">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11"/>
      <text:p text:style-name="P12"><text:bookmark text:name="Par48"/><text:span text:style-name="T1">Статья 3. Основные принципы противодействия коррупции</text:span></text:p>
      <text:p text:style-name="P11"/>
      <text:p text:style-name="P12"><text:span text:style-name="T1">Противодействие коррупции в Российской Федерации основывается на следующих основных принципах:</text:span></text:p>
      <text:p text:style-name="P12"><text:span text:style-name="T1">1) признание, обеспечение и защита основных прав и свобод человека и гражданина;</text:span></text:p>
      <text:p text:style-name="P12"><text:span text:style-name="T1">2) законность;</text:span></text:p>
      <text:p text:style-name="P12"><text:span text:style-name="T1">3) публичность и открытость деятельности государственных органов и органов местного самоуправления;</text:span></text:p>
      <text:p text:style-name="P12"><text:span text:style-name="T1">4) неотвратимость ответственности за совершение коррупционных правонарушений;</text:span></text:p>
      <text:p text:style-name="P12"><text:span text:style-name="T1">5) комплексное использование политических, организационных, информационно-пропагандистских, социально-экономических, правовых, специальных и иных мер;</text:span></text:p>
      <text:p text:style-name="P12"><text:span text:style-name="T1">6) приоритетное применение мер по предупреждению коррупции;</text:span></text:p>
      <text:p text:style-name="P12"><text:span text:style-name="T1">7) сотрудничество государства с институтами гражданского общества, международными организациями и физическими лицами.</text:span></text:p>
      <text:p text:style-name="P11"/>
      <text:p text:style-name="P12"><text:bookmark text:name="Par59"/><text:span text:style-name="T1">Статья 4. Международное сотрудничество Российской Федерации в области противодействия коррупции</text:span></text:p>
      <text:p text:style-name="P11"/>
      <text:p text:style-name="P12"><text:span text:style-name="T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12"><text:span text:style-name="T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span></text:p>
      <text:p text:style-name="P12"><text:span text:style-name="T1">2) выявления имущества, полученного в результате совершения коррупционных правонарушений или служащего средством их совершения;</text:span></text:p>
      <text:p text:style-name="P12"><text:soft-page-break/><text:span text:style-name="T1">3) предоставления в надлежащих случаях предметов или образцов веществ для проведения исследований или судебных экспертиз;</text:span></text:p>
      <text:p text:style-name="P12"><text:span text:style-name="T1">4) обмена информацией по вопросам противодействия коррупции;</text:span></text:p>
      <text:p text:style-name="P12"><text:span text:style-name="T1">5) координации деятельности по профилактике коррупции и борьбе с коррупцией.</text:span></text:p>
      <text:p text:style-name="P12"><text:span text:style-name="T1">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text:span><text:a xlink:type="simple" xlink:href="consultantplus://offline/ref=DC01D9FADC3966CB505C8536337DDBA2880F0C88C0FF336C541DED992FD9504186F6BA9084A8BAA5k7l3I"><text:span text:style-name="T3">законами</text:span></text:a><text:span text:style-name="T1">.</text:span></text:p>
      <text:p text:style-name="P11"/>
      <text:p text:style-name="P12"><text:bookmark text:name="Par69"/><text:span text:style-name="T1">Статья 5. Организационные основы противодействия коррупции</text:span></text:p>
      <text:p text:style-name="P11"/>
      <text:p text:style-name="P12"><text:span text:style-name="T1">1. Президент Российской Федерации:</text:span></text:p>
      <text:p text:style-name="P12"><text:span text:style-name="T1">1) определяет основные направления государственной политики в области противодействия коррупции;</text:span></text:p>
      <text:p text:style-name="P12"><text:span text:style-name="T1">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span></text:p>
      <text:p text:style-name="P12"><text:span text:style-name="T1">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span></text:p>
      <text:p text:style-name="P12"><text:span text:style-name="T1">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span></text:p>
      <text:p text:style-name="P12"><text:span text:style-name="T1">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span></text:p>
      <text:p text:style-name="P12"><text:span text:style-name="T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span></text:p>
      <text:p text:style-name="P8"><text:span text:style-name="T1">(часть 4.1 введена Федеральным </text:span><text:a xlink:type="simple" xlink:href="consultantplus://offline/ref=DC01D9FADC3966CB505C8536337DDBA2880D0682C9FA336C541DED992FD9504186F6BA9084ABBCA4k7l5I"><text:span text:style-name="T3">законом</text:span></text:a><text:span text:style-name="T1"> от 21.11.2011 N 329-ФЗ)</text:span></text:p>
      <text:p text:style-name="P12"><text:span text:style-name="T1">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text:span><text:soft-page-break/><text:span text:style-name="T1">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span></text:p>
      <text:p text:style-name="P12"><text:span text:style-name="T1">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span></text:p>
      <text:p text:style-name="P12"><text:span text:style-name="T1">7. Счетная палата Российской Федерации в пределах своих полномочий обеспечивает противодействие коррупции в соответствии с Федеральным </text:span><text:a xlink:type="simple" xlink:href="consultantplus://offline/ref=DC01D9FADC3966CB505C8536337DDBA2880A0685C9FC336C541DED992FkDl9I"><text:span text:style-name="T3">законом</text:span></text:a><text:span text:style-name="T1"> от 11 января 1995 года N 4-ФЗ "О Счетной палате Российской Федерации".</text:span></text:p>
      <text:p text:style-name="P11"/>
      <text:p text:style-name="P12"><text:bookmark text:name="Par83"/><text:span text:style-name="T1">Статья 6. Меры по профилактике коррупции</text:span></text:p>
      <text:p text:style-name="P11"/>
      <text:p text:style-name="P12"><text:span text:style-name="T1">Профилактика коррупции осуществляется путем применения следующих основных мер:</text:span></text:p>
      <text:p text:style-name="P12"><text:span text:style-name="T1">1) формирование в обществе нетерпимости к коррупционному поведению;</text:span></text:p>
      <text:p text:style-name="P12"><text:span text:style-name="T1">2) антикоррупционная экспертиза правовых актов и их проектов;</text:span></text:p>
      <text:p text:style-name="P12"><text:span text:style-name="T1">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span></text:p>
      <text:p text:style-name="P8"><text:span text:style-name="T1">(п. 2.1 введен Федеральным </text:span><text:a xlink:type="simple" xlink:href="consultantplus://offline/ref=DC01D9FADC3966CB505C8536337DDBA2880D0682C9FA336C541DED992FD9504186F6BA9084ABBCA4k7l0I"><text:span text:style-name="T3">законом</text:span></text:a><text:span text:style-name="T1"> от 21.11.2011 N 329-ФЗ)</text:span></text:p>
      <text:p text:style-name="P12"><text:span text:style-name="T1">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12"><text:span text:style-name="T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text:span><text:a xlink:type="simple" xlink:href="consultantplus://offline/ref=DC01D9FADC3966CB505C8536337DDBA2880B0689C9FE336C541DED992FkDl9I"><text:span text:style-name="T3">перечень</text:span></text:a><text:span text:style-name="T1">,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span></text:p>
      <text:p text:style-name="P8"><text:span text:style-name="T1">(в ред. Федеральных законов от 21.11.2011 </text:span><text:a xlink:type="simple" xlink:href="consultantplus://offline/ref=DC01D9FADC3966CB505C8536337DDBA2880D0682C9FA336C541DED992FD9504186F6BA9084ABBCA4k7l2I"><text:span text:style-name="T3">N 329-ФЗ</text:span></text:a><text:span text:style-name="T1">, от 03.12.2012 </text:span><text:a xlink:type="simple" xlink:href="consultantplus://offline/ref=DC01D9FADC3966CB505C8536337DDBA2880D0A86C8F8336C541DED992FD9504186F6BA9084ABB9A1k7l0I"><text:span text:style-name="T3">N 231-ФЗ</text:span></text:a><text:span text:style-name="T1">)</text:span></text:p>
      <text:p text:style-name="P12"><text:span text:style-name="T1">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span></text:p>
      <text:p text:style-name="P12"><text:span text:style-name="T1">6) развитие институтов общественного и парламентского контроля за соблюдением законодательства Российской Федерации о противодействии коррупции.</text:span></text:p>
      <text:p text:style-name="P11"/>
      <text:p text:style-name="P12"><text:bookmark text:name="Par96"/><text:span text:style-name="T1">Статья 7. Основные направления деятельности государственных органов по повышению эффективности противодействия коррупции</text:span></text:p>
      <text:p text:style-name="P11"/>
      <text:p text:style-name="P12"><text:soft-page-break/><text:span text:style-name="T1">Основными направлениями деятельности государственных органов по повышению эффективности противодействия коррупции являются:</text:span></text:p>
      <text:p text:style-name="P12"><text:span text:style-name="T1">1) проведение единой государственной политики в области противодействия коррупции;</text:span></text:p>
      <text:p text:style-name="P12"><text:span text:style-name="T1">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12"><text:span text:style-name="T1">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span></text:p>
      <text:p text:style-name="P12"><text:span text:style-name="T1">4) совершенствование системы и структуры государственных органов, создание механизмов общественного контроля за их деятельностью;</text:span></text:p>
      <text:p text:style-name="P12"><text:span text:style-name="T1">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12"><text:span text:style-name="T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span></text:p>
      <text:p text:style-name="P8"><text:span text:style-name="T1">(п. 6 в ред. Федерального </text:span><text:a xlink:type="simple" xlink:href="consultantplus://offline/ref=DC01D9FADC3966CB505C8536337DDBA2880D0682C9FA336C541DED992FD9504186F6BA9084ABBCA4k7l3I"><text:span text:style-name="T3">закона</text:span></text:a><text:span text:style-name="T1"> от 21.11.2011 N 329-ФЗ)</text:span></text:p>
      <text:p text:style-name="P12"><text:span text:style-name="T1">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span></text:p>
      <text:p text:style-name="P12"><text:span text:style-name="T1">8) обеспечение независимости средств массовой информации;</text:span></text:p>
      <text:p text:style-name="P12"><text:span text:style-name="T1">9) неукоснительное соблюдение принципов независимости судей и невмешательства в судебную деятельность;</text:span></text:p>
      <text:p text:style-name="P12"><text:span text:style-name="T1">10) совершенствование организации деятельности правоохранительных и контролирующих органов по противодействию коррупции;</text:span></text:p>
      <text:p text:style-name="P12"><text:span text:style-name="T1">11) совершенствование порядка прохождения государственной и муниципальной службы;</text:span></text:p>
      <text:p text:style-name="P12"><text:span text:style-name="T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span></text:p>
      <text:p text:style-name="P8"><text:span text:style-name="T1">(в ред. Федерального </text:span><text:a xlink:type="simple" xlink:href="consultantplus://offline/ref=DC01D9FADC3966CB505C8536337DDBA2880F0E82C5F9336C541DED992FD9504186F6BA9084ABBBA6k7l0I"><text:span text:style-name="T3">закона</text:span></text:a><text:span text:style-name="T1"> от 28.12.2013 N 396-ФЗ)</text:span></text:p>
      <text:p text:style-name="P12"><text:span text:style-name="T1">13) устранение необоснованных запретов и ограничений, особенно в области экономической деятельности;</text:span></text:p>
      <text:p text:style-name="P12"><text:span text:style-name="T1">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12"><text:span text:style-name="T1">15) повышение уровня оплаты труда и социальной защищенности государственных и муниципальных служащих;</text:span></text:p>
      <text:p text:style-name="P12"><text:span text:style-name="T1">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span></text:p>
      <text:p text:style-name="P12"><text:span text:style-name="T1">17) усиление контроля за решением вопросов, содержащихся в обращениях граждан и юридических лиц;</text:span></text:p>
      <text:p text:style-name="P12"><text:span text:style-name="T1">18) передача части функций государственных органов саморегулируемым организациям, а также иным негосударственным организациям;</text:span></text:p>
      <text:p text:style-name="P12"><text:soft-page-break/><text:span text:style-name="T1">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span></text:p>
      <text:p text:style-name="P12"><text:span text:style-name="T1">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span></text:p>
      <text:p text:style-name="P12"><text:span text:style-name="T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span></text:p>
      <text:p text:style-name="P11"/>
      <text:p text:style-name="P12"><text:bookmark text:name="Par123"/><text:span text:style-name="T1">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1"/>
      <text:p text:style-name="P12"><text:span text:style-name="T1">(введена Федеральным </text:span><text:a xlink:type="simple" xlink:href="consultantplus://offline/ref=DC01D9FADC3966CB505C8536337DDBA2880D0B89C9FE336C541DED992FD9504186F6BA9084ABB9A0k7l4I"><text:span text:style-name="T3">законом</text:span></text:a><text:span text:style-name="T1"> от 07.05.2013 N 102-ФЗ)</text:span></text:p>
      <text:p text:style-name="P11"/>
      <text:p text:style-name="P12"><text:bookmark text:name="Par127"/><text:span text:style-name="T1">1. В случаях, предусмотренных Федеральным </text:span><text:a xlink:type="simple" xlink:href="consultantplus://offline/ref=DC01D9FADC3966CB505C8536337DDBA2880D0B89C8F5336C541DED992FkDl9I"><text:span text:style-name="T3">законом</text:span></text:a><text:span text:style-name="T1">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2"><text:bookmark text:name="Par128"/><text:span text:style-name="T1">1) лицам, замещающим (занимающим):</text:span></text:p>
      <text:p text:style-name="P12"><text:span text:style-name="T1">а) государственные должности Российской Федерации;</text:span></text:p>
      <text:p text:style-name="P12"><text:span text:style-name="T1">б) должности первого заместителя и заместителей Генерального прокурора Российской Федерации;</text:span></text:p>
      <text:p text:style-name="P12"><text:span text:style-name="T1">в) должности членов Совета директоров Центрального банка Российской Федерации;</text:span></text:p>
      <text:p text:style-name="P12"><text:span text:style-name="T1">г) государственные должности субъектов Российской Федерации;</text:span></text:p>
      <text:p text:style-name="P12"><text:span text:style-name="T1">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12"><text:span text:style-name="T1">е) должности заместителей руководителей федеральных органов исполнительной власти;</text:span></text:p>
      <text:p text:style-name="P12"><text:span text:style-name="T1">ж) 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12"><text:span text:style-name="T1">з) должности глав городских округов, глав муниципальных районов;</text:span></text:p>
      <text:p text:style-name="P12"><text:span text:style-name="T1">2) супругам и несовершеннолетним детям лиц, указанных в </text:span><text:span text:style-name="T3">пункте 1</text:span><text:span text:style-name="T1"> настоящей части;</text:span></text:p>
      <text:p text:style-name="P12"><text:span text:style-name="T1">3) иным лицам в случаях, предусмотренных федеральными законами.</text:span></text:p>
      <text:p text:style-name="P12"><text:span text:style-name="T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span><text:span text:style-name="T3">пункте 1 части 1</text:span><text:span text:style-name="T1"> настоящей статьи, замещающих (занимающих) государственные должности Российской Федерации 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и официальных представительствах федеральных органов исполнительной власти,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 а также на супруг (супругов) и несовершеннолетних детей указанных лиц.</text:span></text:p>
      <text:p text:style-name="P12"><text:span text:style-name="T1">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span></text:p>
      <text:p text:style-name="P11"/>
      <text:p text:style-name="P12"><text:bookmark text:name="Par142"/><text:soft-page-break/><text:span text:style-name="T1">Статья 8. Представление сведений о доходах, об имуществе и обязательствах имущественного характера</text:span></text:p>
      <text:p text:style-name="P8"><text:span text:style-name="T1">(в ред. Федерального </text:span><text:a xlink:type="simple" xlink:href="consultantplus://offline/ref=DC01D9FADC3966CB505C8536337DDBA2880D0A86C8F8336C541DED992FD9504186F6BA9084ABB9A1k7l2I"><text:span text:style-name="T3">закона</text:span></text:a><text:span text:style-name="T1"> от 03.12.2012 N 231-ФЗ)</text:span></text:p>
      <text:p text:style-name="P11"/>
      <text:p text:style-name="P12"><text:span text:style-name="T1">(в ред. Федерального </text:span><text:a xlink:type="simple" xlink:href="consultantplus://offline/ref=DC01D9FADC3966CB505C8536337DDBA2880D0682C9FA336C541DED992FD9504186F6BA9084ABBCA4k7lDI"><text:span text:style-name="T3">закона</text:span></text:a><text:span text:style-name="T1"> от 21.11.2011 N 329-ФЗ)</text:span></text:p>
      <text:p text:style-name="P11"/>
      <text:p text:style-name="P12"><text:bookmark text:name="Par147"/><text:span text:style-name="T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span></text:p>
      <text:p text:style-name="P12"><text:bookmark text:name="Par148"/><text:span text:style-name="T1">1) граждане, претендующие на замещение должностей государственной или муниципальной службы, включенных в </text:span><text:a xlink:type="simple" xlink:href="consultantplus://offline/ref=DC01D9FADC3966CB505C8536337DDBA2880B0689C9FE336C541DED992FkDl9I"><text:span text:style-name="T3">перечни</text:span></text:a><text:span text:style-name="T1">, установленные нормативными правовыми актами Российской Федерации;</text:span></text:p>
      <text:p text:style-name="P12"><text:span text:style-name="T1">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text:span></text:p>
      <text:p text:style-name="P8"><text:span text:style-name="T1">(п. 1.1 введен Федеральным </text:span><text:a xlink:type="simple" xlink:href="consultantplus://offline/ref=DC01D9FADC3966CB505C8536337DDBA2880D0A86C8F8336C541DED992FD9504186F6BA9084ABB9A1k7lCI"><text:span text:style-name="T3">законом</text:span></text:a><text:span text:style-name="T1"> от 03.12.2012 N 231-ФЗ)</text:span></text:p>
      <text:p text:style-name="P12"><text:span text:style-name="T1">2) граждане, претендующие на замещение должностей, включенных в </text:span><text:a xlink:type="simple" xlink:href="consultantplus://offline/ref=DC01D9FADC3966CB505C8536337DDBA2880B0689C9FE336C541DED992FD9504186F6BA9084ABB8A4k7l6I"><text:span text:style-name="T3">перечни</text:span></text:a><text:span text:style-name="T1">, установленные нормативными правовыми актами Российской Федераци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span></text:p>
      <text:p text:style-name="P12"><text:span text:style-name="T1">3) граждане, претендующие на замещение отдельных должностей, включенных в </text:span><text:a xlink:type="simple" xlink:href="consultantplus://offline/ref=DC01D9FADC3966CB505C8536337DDBA2880B0689C9FE336C541DED992FD9504186F6BA9084ABB8A4k7l6I"><text:span text:style-name="T3">перечни</text:span></text:a><text:span text:style-name="T1">,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2"><text:bookmark text:name="Par153"/><text:span text:style-name="T1">3.1) граждане, претендующие на замещение должностей руководителей государственных (муниципальных) учреждений;</text:span></text:p>
      <text:p text:style-name="P8"><text:span text:style-name="T1">(п. 3.1 введен Федеральным </text:span><text:a xlink:type="simple" xlink:href="consultantplus://offline/ref=DC01D9FADC3966CB505C8536337DDBA2880D0E80C6F8336C541DED992FD9504186F6BA9084ABB8A7k7l1I"><text:span text:style-name="T3">законом</text:span></text:a><text:span text:style-name="T1"> от 29.12.2012 N 280-ФЗ)</text:span></text:p>
      <text:p text:style-name="P12"><text:bookmark text:name="Par155"/><text:span text:style-name="T1">4) лица, замещающие должности, указанные в </text:span><text:span text:style-name="T3">пунктах 1</text:span><text:span text:style-name="T1"> - </text:span><text:span text:style-name="T3">3.1</text:span><text:span text:style-name="T1"> настоящей части.</text:span></text:p>
      <text:p text:style-name="P8"><text:span text:style-name="T1">(в ред. Федерального </text:span><text:a xlink:type="simple" xlink:href="consultantplus://offline/ref=DC01D9FADC3966CB505C8536337DDBA2880D0E80C6F8336C541DED992FD9504186F6BA9084ABB8A7k7l3I"><text:span text:style-name="T3">закона</text:span></text:a><text:span text:style-name="T1"> от 29.12.2012 N 280-ФЗ)</text:span></text:p>
      <text:p text:style-name="P12"><text:span text:style-name="T1">2. Порядок представления сведений о доходах, об имуществе и обязательствах имущественного характера, указанных в </text:span><text:span text:style-name="T3">части 1</text:span><text:span text:style-name="T1"> настоящей статьи, устанавливается федеральными законами, иными нормативными правовыми </text:span><text:a xlink:type="simple" xlink:href="consultantplus://offline/ref=DC01D9FADC3966CB505C8536337DDBA2880F0A86C8FB336C541DED992FD9504186F6BA9084ABB8A7k7l0I"><text:span text:style-name="T3">актами</text:span></text:a><text:span text:style-name="T1"> Российской Федерации и нормативными </text:span><text:a xlink:type="simple" xlink:href="consultantplus://offline/ref=DC01D9FADC3966CB505C8536337DDBA2880D0782C3F9336C541DED992FD9504186F6BA9084ABB8A5k7l0I"><text:span text:style-name="T3">актами</text:span></text:a><text:span text:style-name="T1"> Центрального банка Российской Федерации.</text:span></text:p>
      <text:p text:style-name="P8"><text:span text:style-name="T1">(в ред. Федерального </text:span><text:a xlink:type="simple" xlink:href="consultantplus://offline/ref=DC01D9FADC3966CB505C8536337DDBA2880D0A86C8F8336C541DED992FD9504186F6BA9084ABB9A0k7l4I"><text:span text:style-name="T3">закона</text:span></text:a><text:span text:style-name="T1"> от 03.12.2012 N 231-ФЗ)</text:span></text:p>
      <text:p text:style-name="P12"><text:span text:style-name="T1">3. Сведения о доходах, об имуществе и обязательствах имущественного характера, представляемые в соответствии с </text:span><text:span text:style-name="T3">частью 1</text:span><text:span text:style-name="T1">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text:span><text:span text:style-name="T3">частью 1</text:span><text:span text:style-name="T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text:span><text:span text:style-name="T3">частью 1</text:span><text:span text:style-name="T1"> настоящей статьи, отнесенные в соответствии с федеральным </text:span><text:a xlink:type="simple" xlink:href="consultantplus://offline/ref=DC01D9FADC3966CB505C8536337DDBA2880C0880C0F5336C541DED992FD9504186F6BA9084ABB8A3k7l5I"><text:span text:style-name="T3">законом</text:span></text:a><text:span text:style-name="T1"> к сведениям, составляющим государственную тайну, подлежат защите в соответствии с </text:span><text:a xlink:type="simple" xlink:href="consultantplus://offline/ref=DC01D9FADC3966CB505C8536337DDBA2880C0880C0F5336C541DED992FD9504186F6BA9084ABB9A2k7l2I"><text:span text:style-name="T3">законодательством</text:span></text:a><text:span text:style-name="T1"> Российской Федерации о государственной тайне.</text:span></text:p>
      <text:p text:style-name="P8"><text:span text:style-name="T1">(в ред. Федеральных законов от 03.12.2012 </text:span><text:a xlink:type="simple" xlink:href="consultantplus://offline/ref=DC01D9FADC3966CB505C8536337DDBA2880D0A86C8F8336C541DED992FD9504186F6BA9084ABB9A0k7l5I"><text:span text:style-name="T3">N 231-ФЗ</text:span></text:a><text:span text:style-name="T1">, от 29.12.2012 </text:span><text:a xlink:type="simple" xlink:href="consultantplus://offline/ref=DC01D9FADC3966CB505C8536337DDBA2880D0E80C6F8336C541DED992FD9504186F6BA9084ABB8A7k7lCI"><text:span text:style-name="T3">N 280-ФЗ</text:span></text:a><text:span text:style-name="T1">)</text:span></text:p>
      <text:p text:style-name="P12"><text:soft-page-break/><text:span text:style-name="T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span text:style-name="T3">частью 1</text:span><text:span text:style-name="T1">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12"><text:span text:style-name="T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span text:style-name="T3">частью 1</text:span><text:span text:style-name="T1">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span></text:p>
      <text:p text:style-name="P12"><text:span text:style-name="T1">6. Сведения о доходах, об имуществе и обязательствах имущественного характера, представляемые лицами, указанными в </text:span><text:span text:style-name="T3">пункте 4 части 1</text:span><text:span text:style-name="T1">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и предоставляются для опубликования средствам массовой информации в </text:span><text:a xlink:type="simple" xlink:href="consultantplus://offline/ref=DC01D9FADC3966CB505C8536337DDBA2880F0A86C0FF336C541DED992FD9504186F6BA9084ABB8A1k7lDI"><text:span text:style-name="T3">порядке</text:span></text:a><text:span text:style-name="T1">, определяемом нормативными правовыми актами Российской Федерации, нормативными </text:span><text:a xlink:type="simple" xlink:href="consultantplus://offline/ref=DC01D9FADC3966CB505C8536337DDBA2880C0E81C3F9336C541DED992FkDl9I"><text:span text:style-name="T3">актами</text:span></text:a><text:span text:style-name="T1"> Центрального банка Российской Федерации.</text:span></text:p>
      <text:p text:style-name="P8"><text:span text:style-name="T1">(в ред. Федерального </text:span><text:a xlink:type="simple" xlink:href="consultantplus://offline/ref=DC01D9FADC3966CB505C8536337DDBA2880D0A86C8F8336C541DED992FD9504186F6BA9084ABB9A0k7l6I"><text:span text:style-name="T3">закона</text:span></text:a><text:span text:style-name="T1"> от 03.12.2012 N 231-ФЗ)</text:span></text:p>
      <text:p text:style-name="P12"><text:span text:style-name="T1">7. Проверка достоверности и полноты сведений о доходах, об имуществе и обязательствах имущественного характера, представляемых в соответствии с </text:span><text:span text:style-name="T3">частью 1</text:span><text:span text:style-name="T1">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text:a xlink:type="simple" xlink:href="consultantplus://offline/ref=DC01D9FADC3966CB505C8536337DDBA2880F0A87C1F9336C541DED992FD9504186F6BA9084ABB8A6k7l1I"><text:span text:style-name="T3">порядке</text:span></text:a><text:span text:style-name="T1">,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ина или лица, указанных в </text:span><text:span text:style-name="T3">части 1</text:span><text:span text:style-name="T1"> настоящей статьи, супруги (супруга) и несовершеннолетних детей данного гражданина или лица.</text:span></text:p>
      <text:p text:style-name="P8"><text:span text:style-name="T1">(в ред. Федеральных законов от 03.12.2012 </text:span><text:a xlink:type="simple" xlink:href="consultantplus://offline/ref=DC01D9FADC3966CB505C8536337DDBA2880D0A86C8F8336C541DED992FD9504186F6BA9084ABB9A0k7l7I"><text:span text:style-name="T3">N 231-ФЗ</text:span></text:a><text:span text:style-name="T1">, от 29.12.2012 </text:span><text:a xlink:type="simple" xlink:href="consultantplus://offline/ref=DC01D9FADC3966CB505C8536337DDBA2880D0E80C6F8336C541DED992FD9504186F6BA9084ABB8A7k7lDI"><text:span text:style-name="T3">N 280-ФЗ</text:span></text:a><text:span text:style-name="T1">)</text:span></text:p>
      <text:p text:style-name="P12"><text:span text:style-name="T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span><text:a xlink:type="simple" xlink:href="consultantplus://offline/ref=DC01D9FADC3966CB505C8536337DDBA2880D0D83C7F9336C541DED992FD9504186F6BA9084ABB8A5k7lDI"><text:span text:style-name="T3">порядке</text:span></text:a><text:span text:style-name="T1">,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span></text:p>
      <text:p text:style-name="P8"><text:span text:style-name="T1">(часть 7.1 введена Федеральным </text:span><text:a xlink:type="simple" xlink:href="consultantplus://offline/ref=DC01D9FADC3966CB505C8536337DDBA2880D0E80C6F8336C541DED992FD9504186F6BA9084ABB8A6k7l4I"><text:span text:style-name="T3">законом</text:span></text:a><text:span text:style-name="T1"> от 29.12.2012 N 280-ФЗ)</text:span></text:p>
      <text:p text:style-name="P12"><text:span text:style-name="T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text:span><text:soft-page-break/><text:span text:style-name="T1">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text:span></text:p>
      <text:p text:style-name="P8"><text:span text:style-name="T1">(в ред. Федеральных законов от 03.12.2012 </text:span><text:a xlink:type="simple" xlink:href="consultantplus://offline/ref=DC01D9FADC3966CB505C8536337DDBA2880D0A86C8F8336C541DED992FD9504186F6BA9084ABB9A0k7l0I"><text:span text:style-name="T3">N 231-ФЗ</text:span></text:a><text:span text:style-name="T1">, от 29.12.2012 </text:span><text:a xlink:type="simple" xlink:href="consultantplus://offline/ref=DC01D9FADC3966CB505C8536337DDBA2880D0E80C6F8336C541DED992FD9504186F6BA9084ABB8A6k7l6I"><text:span text:style-name="T3">N 280-ФЗ</text:span></text:a><text:span text:style-name="T1">)</text:span></text:p>
      <text:p text:style-name="P12"><text:span text:style-name="T1">9. Невыполнение гражданином или лицом, указанными в </text:span><text:span text:style-name="T3">части 1</text:span><text:span text:style-name="T1"> настоящей статьи, обязанности, предусмотренной </text:span><text:span text:style-name="T3">частью 1</text:span><text:span text:style-name="T1"> настоящей статьи, является правонарушением, влекущим освобождение его от замещаемой должности, увольнение его с государственной или муниципальной службы, с работы в Центральном банке Российской Федерации, государственной корпо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span></text:p>
      <text:p text:style-name="P8"><text:span text:style-name="T1">(в ред. Федеральных законов от 03.12.2012 </text:span><text:a xlink:type="simple" xlink:href="consultantplus://offline/ref=DC01D9FADC3966CB505C8536337DDBA2880D0A86C8F8336C541DED992FD9504186F6BA9084ABB9A0k7l1I"><text:span text:style-name="T3">N 231-ФЗ</text:span></text:a><text:span text:style-name="T1">, от 29.12.2012 </text:span><text:a xlink:type="simple" xlink:href="consultantplus://offline/ref=DC01D9FADC3966CB505C8536337DDBA2880D0E80C6F8336C541DED992FD9504186F6BA9084ABB8A6k7l7I"><text:span text:style-name="T3">N 280-ФЗ</text:span></text:a><text:span text:style-name="T1">)</text:span></text:p>
      <text:p text:style-name="P11"/>
      <text:p text:style-name="P12"><text:bookmark text:name="Par174"/><text:span text:style-name="T1">Статья 8.1. Представление сведений о расходах</text:span></text:p>
      <text:p text:style-name="P11"/>
      <text:p text:style-name="P12"><text:span text:style-name="T1">(введена Федеральным </text:span><text:a xlink:type="simple" xlink:href="consultantplus://offline/ref=DC01D9FADC3966CB505C8536337DDBA2880D0A86C8F8336C541DED992FD9504186F6BA9084ABB9A0k7l2I"><text:span text:style-name="T3">законом</text:span></text:a><text:span text:style-name="T1"> от 03.12.2012 N 231-ФЗ)</text:span></text:p>
      <text:p text:style-name="P11"/>
      <text:p text:style-name="P12"><text:bookmark text:name="Par178"/><text:span text:style-name="T1">1. Лица, замещающие (занимающие) должности, включенные в </text:span><text:a xlink:type="simple" xlink:href="consultantplus://offline/ref=DC01D9FADC3966CB505C8536337DDBA2880B0689C9FE336C541DED992FkDl9I"><text:span text:style-name="T3">перечни</text:span></text:a><text:span text:style-name="T1">,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text:span><text:a xlink:type="simple" xlink:href="consultantplus://offline/ref=DC01D9FADC3966CB505C8536337DDBA2880A0685C4FD336C541DED992FD9504186F6BA9084ABB8A7k7l3I"><text:span text:style-name="T3">законом</text:span></text:a><text:span text:style-name="T1">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text:span><text:a xlink:type="simple" xlink:href="consultantplus://offline/ref=DC01D9FADC3966CB505C8536337DDBA2880D0782C3F9336C541DED992FD9504186F6BA9084ABB8A4k7l7I"><text:span text:style-name="T3">актами</text:span></text:a><text:span text:style-name="T1"> Центрального банка Российской Федерации.</text:span></text:p>
      <text:p text:style-name="P12"><text:span text:style-name="T1">2. Контроль за соответствием расходов лиц, указанных в </text:span><text:span text:style-name="T3">части 1</text:span><text:span text:style-name="T1"> настоящей статьи, а также расходов их супруг (супругов) и несовершеннолетних детей общему доходу лиц, указанных в </text:span><text:span text:style-name="T3">части 1</text:span><text:span text:style-name="T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text:span><text:a xlink:type="simple" xlink:href="consultantplus://offline/ref=DC01D9FADC3966CB505C8536337DDBA2880A0685C4FD336C541DED992FD9504186F6BA9084ABB8A5k7l1I"><text:span text:style-name="T3">законом</text:span></text:a><text:span text:style-name="T1">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span></text:p>
      <text:p text:style-name="P12"><text:span text:style-name="T1">3. Непредставление лицами, указанными в </text:span><text:span text:style-name="T3">части 1</text:span><text:span text:style-name="T1">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text:span><text:span text:style-name="T3">части 1</text:span><text:span text:style-name="T1"> настоящей статьи, от замещаемой (занимаемой) должности,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енсионном фонде Российской Федерации, Фонде </text:span><text:soft-page-break/><text:span text:style-name="T1">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span></text:p>
      <text:p text:style-name="P12"><text:span text:style-name="T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если сумма сделки превышает общий доход лица, замещающего (занимающего) одну из должностей, указанных в </text:span><text:span text:style-name="T3">части 1</text:span><text:span text:style-name="T1"> настоящей статьи, и его супруги (супруга) за три последних года, предшествующих совершению сделки, представленные в соответствии с Федеральным </text:span><text:a xlink:type="simple" xlink:href="consultantplus://offline/ref=DC01D9FADC3966CB505C8536337DDBA2880A0685C4FD336C541DED992FD9504186F6BA9084ABB8A5k7l1I"><text:span text:style-name="T3">законом</text:span></text:a><text:span text:style-name="T1">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 предоставляются для опубликования средствам массовой информации в </text:span><text:a xlink:type="simple" xlink:href="consultantplus://offline/ref=DC01D9FADC3966CB505C8536337DDBA2880F0A86C0FF336C541DED992FD9504186F6BA9084ABB8A1k7lDI"><text:span text:style-name="T3">порядке</text:span></text:a><text:span text:style-name="T1">,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text:span><text:a xlink:type="simple" xlink:href="consultantplus://offline/ref=DC01D9FADC3966CB505C8536337DDBA2880F0D89C7F9336C541DED992FkDl9I"><text:span text:style-name="T3">законодательством</text:span></text:a><text:span text:style-name="T1"> Российской Федерации требований о защите персональных данных.</text:span></text:p>
      <text:p text:style-name="P11"/>
      <text:p text:style-name="P12"><text:bookmark text:name="Par183"/><text:span text:style-name="T1">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11"/>
      <text:p text:style-name="P12"><text:bookmark text:name="Par185"/><text:span text:style-name="T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12"><text:span text:style-name="T1">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span></text:p>
      <text:p text:style-name="P12"><text:span text:style-name="T1">3. Невыполнение государственным или муниципальным служащим должностной (служебной) обязанности, предусмотренной </text:span><text:span text:style-name="T3">частью 1</text:span><text:span text:style-name="T1">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12"><text:span text:style-name="T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span></text:p>
      <text:p text:style-name="P12"><text:span text:style-name="T1">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11"/>
      <text:p text:style-name="P12"><text:bookmark text:name="Par191"/><text:span text:style-name="T1">Статья 10. Конфликт интересов на государственной и муниципальной службе</text:span></text:p>
      <text:p text:style-name="P11"/>
      <text:p text:style-name="P12"><text:soft-page-break/><text:span text:style-name="T1">1. Под конфликтом интересов на государственной или муниципальной службе в настоящем Федеральном законе понимается ситуация, при которой личная заинтересованность (прямая или косвенная) государственного или муниципального служащего влияет или может повлиять на надлежащее исполнение им должностных (служебных) обязанностей и при которой возникает или может возникнуть противоречие между личной заинтересованностью государственного или муниципального служащего и правами и законными интересами граждан, организаций, общества или государства, способное привести к причинению вреда правам и законным интересам граждан, организаций, общества или государства.</text:span></text:p>
      <text:p text:style-name="P12"><text:span text:style-name="T1">2. Под личной заинтересованностью государственного или муниципального служащего, которая влияет или может повлиять на надлежащее исполнение им должностных (служебных) обязанностей, понимается возможность получения государственным или муниципальным служащим при исполнении должностных (служеб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p>
      <text:p text:style-name="P11"/>
      <text:p text:style-name="P12"><text:bookmark text:name="Par196"/><text:span text:style-name="T1">Статья 11. Порядок предотвращения и урегулирования конфликта интересов на государственной и муниципальной службе</text:span></text:p>
      <text:p text:style-name="P11"/>
      <text:p text:style-name="P12"><text:span text:style-name="T1">1. Государственный или муниципальный служащий обязан принимать меры по недопущению любой возможности возникновения конфликта интересов.</text:span></text:p>
      <text:p text:style-name="P12"><text:span text:style-name="T1">2. Государственный или муниципальный служащий обязан в письменной форме уведомить своего непосредственного начальника о возникшем конфликте интересов или о возможности его возникновения, как только ему станет об этом известно.</text:span></text:p>
      <text:p text:style-name="P12"><text:span text:style-name="T1">3. Представитель нанимателя, если ему стало известно о возникновении у государственного или муниципального служащего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12"><text:span text:style-name="T1">4. Предотвращение или урегулирование конфликта интересов может состоять в изменении должностного или служебного положения государственного или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12"><text:span text:style-name="T1">5. Предотвращение и урегулирование конфликта интересов, стороной которого является государственный или муниципальный служащий, осуществляются путем отвода или самоотвода государственного или муниципального служащего в случаях и порядке, предусмотренных законодательством Российской Федерации.</text:span></text:p>
      <text:p text:style-name="P12"><text:span text:style-name="T1">5.1. Непринятие государственным или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государственного или муниципального служащего с государственной или муниципальной службы в соответствии с законодательством Российской Федерации.</text:span></text:p>
      <text:p text:style-name="P8"><text:span text:style-name="T1">(часть 5.1 введена Федеральным </text:span><text:a xlink:type="simple" xlink:href="consultantplus://offline/ref=DC01D9FADC3966CB505C8536337DDBA2880D0682C9FA336C541DED992FD9504186F6BA9084ABBCA6k7l0I"><text:span text:style-name="T3">законом</text:span></text:a><text:span text:style-name="T1"> от 21.11.2011 N 329-ФЗ)</text:span></text:p>
      <text:p text:style-name="P12"><text:span text:style-name="T1">6. В случае, если государственный или муниципальный служащий владеет ценными бумагами, акциями (долями участия, паями в уставных (складочных) капиталах организаций), он обязан в целях предотвращения конфликта интересов передать принадлежащие ему ценные бумаги, акции (доли участия, паи в уставных (складочных) капиталах организаций) в доверительное управление в соответствии с </text:span><text:a xlink:type="simple" xlink:href="consultantplus://offline/ref=DC01D9FADC3966CB505C8536337DDBA2880F0881C5F8336C541DED992FD9504186F6BA9084A9BBA0k7l3I"><text:span text:style-name="T3">законодательством</text:span></text:a><text:span text:style-name="T1"> Российской Федерации.</text:span></text:p>
      <text:p text:style-name="P11"/>
      <text:p text:style-name="P12"><text:bookmark text:name="Par207"/><text:span text:style-name="T1">Статья 11.1. Обязанности служащих Центрального банка Российской Федерации, работников, замещающих должности в государственных корпорац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8"><text:span text:style-name="T1">(в ред. Федерального </text:span><text:a xlink:type="simple" xlink:href="consultantplus://offline/ref=DC01D9FADC3966CB505C8536337DDBA2880D0A86C8F8336C541DED992FD9504186F6BA9084ABB9A3k7l7I"><text:span text:style-name="T3">закона</text:span></text:a><text:span text:style-name="T1"> от 03.12.2012 N 231-ФЗ)</text:span></text:p>
      <text:p text:style-name="P11"><text:soft-page-break/></text:p>
      <text:p text:style-name="P12"><text:span text:style-name="T1">(введена Федеральным </text:span><text:a xlink:type="simple" xlink:href="consultantplus://offline/ref=DC01D9FADC3966CB505C8536337DDBA2880D0682C9FA336C541DED992FD9504186F6BA9084ABBCA6k7l2I"><text:span text:style-name="T3">законом</text:span></text:a><text:span text:style-name="T1"> от 21.11.2011 N 329-ФЗ)</text:span></text:p>
      <text:p text:style-name="P11"/>
      <text:p text:style-name="P12"><text:span text:style-name="T1">Служащие Центрального банка Российской Федерации, работники, замещающие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бязаны в соответствии со </text:span><text:span text:style-name="T3">статьями 9</text:span><text:span text:style-name="T1"> - </text:span><text:span text:style-name="T3">11</text:span><text:span text:style-name="T1"> настоящего Федерального закона уведомлять об обращении к ним каких-либо лиц в целях склонения к совершению коррупционных правонарушений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p>
      <text:p text:style-name="P8"><text:span text:style-name="T1">(в ред. Федерального </text:span><text:a xlink:type="simple" xlink:href="consultantplus://offline/ref=DC01D9FADC3966CB505C8536337DDBA2880D0A86C8F8336C541DED992FD9504186F6BA9084ABB9A3k7l0I"><text:span text:style-name="T3">закона</text:span></text:a><text:span text:style-name="T1"> от 03.12.2012 N 231-ФЗ)</text:span></text:p>
      <text:p text:style-name="P11"/>
      <text:p text:style-name="P10"/>
      <text:p text:style-name="P12"><text:span text:style-name="T1">КонсультантПлюс: примечание.</text:span></text:p>
      <text:p text:style-name="P12"><text:span text:style-name="T1">О разъяснении положений статьи 12 см. </text:span><text:a xlink:type="simple" xlink:href="consultantplus://offline/ref=DC01D9FADC3966CB505C8536337DDBA2880C0683C3F8336C541DED992FkDl9I"><text:span text:style-name="T3">письмо</text:span></text:a><text:span text:style-name="T1"> Минтруда России от 30.12.2013 N 18-2/4074.</text:span></text:p>
      <text:p text:style-name="P10"/>
      <text:p text:style-name="P12"><text:bookmark text:name="Par219"/><text:span text:style-name="T1">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span></text:p>
      <text:p text:style-name="P8"><text:span text:style-name="T1">(в ред. Федерального </text:span><text:a xlink:type="simple" xlink:href="consultantplus://offline/ref=DC01D9FADC3966CB505C8536337DDBA2880D0682C9FA336C541DED992FD9504186F6BA9084ABBCA1k7l4I"><text:span text:style-name="T3">закона</text:span></text:a><text:span text:style-name="T1"> от 21.11.2011 N 329-ФЗ)</text:span></text:p>
      <text:p text:style-name="P11"/>
      <text:p text:style-name="P12"><text:bookmark text:name="Par222"/><text:span text:style-name="T1">1. Гражданин, замещавший должность государственной или муниципальной службы, включенную в </text:span><text:a xlink:type="simple" xlink:href="consultantplus://offline/ref=DC01D9FADC3966CB505C8536337DDBA288090C87C8FE336C541DED992FD9504186F6BA9084ABB8A5k7l3I"><text:span text:style-name="T3">перечень</text:span></text:a><text:span text:style-name="T1">,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span></text:p>
      <text:p text:style-name="P8"><text:span text:style-name="T1">(часть 1 в ред. Федерального </text:span><text:a xlink:type="simple" xlink:href="consultantplus://offline/ref=DC01D9FADC3966CB505C8536337DDBA2880D0682C9FA336C541DED992FD9504186F6BA9084ABBCA1k7l5I"><text:span text:style-name="T3">закона</text:span></text:a><text:span text:style-name="T1"> от 21.11.2011 N 329-ФЗ)</text:span></text:p>
      <text:p text:style-name="P12"><text:span text:style-name="T1">1.1. Комиссия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в течение семи дней со дня поступления указанного обращения в порядке, устанавливаемом нормативными правовыми актами Российской Федерации, и о принятом решении направить гражданину письменное уведомление в течение одного рабочего дня и уведомить его устно в течение трех рабочих дней.</text:span></text:p>
      <text:p text:style-name="P8"><text:span text:style-name="T1">(часть 1.1 введена Федеральным </text:span><text:a xlink:type="simple" xlink:href="consultantplus://offline/ref=DC01D9FADC3966CB505C8536337DDBA2880D0682C9FA336C541DED992FD9504186F6BA9084ABBCA1k7l7I"><text:span text:style-name="T3">законом</text:span></text:a><text:span text:style-name="T1"> от 21.11.2011 N 329-ФЗ)</text:span></text:p>
      <text:p text:style-name="P12"><text:bookmark text:name="Par226"/><text:span text:style-name="T1">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text:span><text:soft-page-break/><text:span text:style-name="T1">указанных в </text:span><text:span text:style-name="T3">части 1</text:span><text:span text:style-name="T1"> настоящей статьи, сообщать работодателю сведения о последнем месте своей службы.</text:span></text:p>
      <text:p text:style-name="P8"><text:span text:style-name="T1">(в ред. Федерального </text:span><text:a xlink:type="simple" xlink:href="consultantplus://offline/ref=DC01D9FADC3966CB505C8536337DDBA2880D0682C9FA336C541DED992FD9504186F6BA9084ABBCA1k7l1I"><text:span text:style-name="T3">закона</text:span></text:a><text:span text:style-name="T1"> от 21.11.2011 N 329-ФЗ)</text:span></text:p>
      <text:p text:style-name="P12"><text:span text:style-name="T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span><text:span text:style-name="T3">частью 2</text:span><text:span text:style-name="T1"> настоящей статьи, влечет прекращение трудового или гражданско-правового договора на выполнение работ (оказание услуг), указанного в </text:span><text:span text:style-name="T3">части 1</text:span><text:span text:style-name="T1"> настоящей статьи, заключенного с указанным гражданином.</text:span></text:p>
      <text:p text:style-name="P8"><text:span text:style-name="T1">(в ред. Федерального </text:span><text:a xlink:type="simple" xlink:href="consultantplus://offline/ref=DC01D9FADC3966CB505C8536337DDBA2880D0682C9FA336C541DED992FD9504186F6BA9084ABBCA1k7l2I"><text:span text:style-name="T3">закона</text:span></text:a><text:span text:style-name="T1"> от 21.11.2011 N 329-ФЗ)</text:span></text:p>
      <text:p text:style-name="P12"><text:bookmark text:name="Par230"/><text:span text:style-name="T1">4. Работодатель при заключении трудового или гражданско-правового договора на выполнение работ (оказание услуг), указанного в </text:span><text:span text:style-name="T3">части 1</text:span><text:span text:style-name="T1"> настоящей статьи, с гражданином, замещавшим должности государственной или муниципальной службы, </text:span><text:a xlink:type="simple" xlink:href="consultantplus://offline/ref=DC01D9FADC3966CB505C8536337DDBA288090C87C8FE336C541DED992FD9504186F6BA9084ABB8A5k7l3I"><text:span text:style-name="T3">перечень</text:span></text:a><text:span text:style-name="T1">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span><text:a xlink:type="simple" xlink:href="consultantplus://offline/ref=DC01D9FADC3966CB505C8536337DDBA288090A85C8FD336C541DED992FkDl9I"><text:span text:style-name="T3">порядке</text:span></text:a><text:span text:style-name="T1">, устанавливаемом нормативными правовыми актами Российской Федерации.</text:span></text:p>
      <text:p text:style-name="P8"><text:span text:style-name="T1">(в ред. Федерального </text:span><text:a xlink:type="simple" xlink:href="consultantplus://offline/ref=DC01D9FADC3966CB505C8536337DDBA2880D0682C9FA336C541DED992FD9504186F6BA9084ABBCA1k7l3I"><text:span text:style-name="T3">закона</text:span></text:a><text:span text:style-name="T1"> от 21.11.2011 N 329-ФЗ)</text:span></text:p>
      <text:p text:style-name="P12"><text:span text:style-name="T1">5. Неисполнение работодателем обязанности, установленной </text:span><text:span text:style-name="T3">частью 4</text:span><text:span text:style-name="T1"> настоящей статьи, является правонарушением и влечет ответственность в соответствии с </text:span><text:a xlink:type="simple" xlink:href="consultantplus://offline/ref=DC01D9FADC3966CB505C8536337DDBA2880F0C88C0FE336C541DED992FD9504186F6BA9084AFBBA6k7l6I"><text:span text:style-name="T3">законодательством</text:span></text:a><text:span text:style-name="T1"> Российской Федерации.</text:span></text:p>
      <text:p text:style-name="P12"><text:span text:style-name="T1">6. Проверка соблюдения гражданином, указанным в </text:span><text:span text:style-name="T3">части 1</text:span><text:span text:style-name="T1">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text:span><text:a xlink:type="simple" xlink:href="consultantplus://offline/ref=DC01D9FADC3966CB505C8536337DDBA2880F0A87C1F9336C541DED992FD9504186F6BA9084ABB8A6k7l1I"><text:span text:style-name="T3">порядке</text:span></text:a><text:span text:style-name="T1">, устанавливаемом нормативными правовыми актами Российской Федерации.</text:span></text:p>
      <text:p text:style-name="P8"><text:span text:style-name="T1">(часть 6 введена Федеральным </text:span><text:a xlink:type="simple" xlink:href="consultantplus://offline/ref=DC01D9FADC3966CB505C8536337DDBA2880D0682C9FA336C541DED992FD9504186F6BA9084ABBCA1k7lCI"><text:span text:style-name="T3">законом</text:span></text:a><text:span text:style-name="T1"> от 21.11.2011 N 329-ФЗ)</text:span></text:p>
      <text:p text:style-name="P11"/>
      <text:p text:style-name="P12"><text:bookmark text:name="Par236"/><text:span text:style-name="T1">Статья 12.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11"/>
      <text:p text:style-name="P12"><text:span text:style-name="T1">(введена Федеральным </text:span><text:a xlink:type="simple" xlink:href="consultantplus://offline/ref=DC01D9FADC3966CB505C8536337DDBA2880D0682C9FA336C541DED992FD9504186F6BA9084ABBCA0k7l4I"><text:span text:style-name="T3">законом</text:span></text:a><text:span text:style-name="T1"> от 21.11.2011 N 329-ФЗ)</text:span></text:p>
      <text:p text:style-name="P11"/>
      <text:p text:style-name="P12"><text:bookmark text:name="Par240"/><text:span text:style-name="T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span></text:p>
      <text:p text:style-name="P12"><text:span text:style-name="T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span></text:p>
      <text:p text:style-name="P8"><text:span text:style-name="T1">(в ред. Федерального </text:span><text:a xlink:type="simple" xlink:href="consultantplus://offline/ref=DC01D9FADC3966CB505C8536337DDBA2880C0C84C7F9336C541DED992FD9504186F6BA9084ABB8A5k7lCI"><text:span text:style-name="T3">закона</text:span></text:a><text:span text:style-name="T1"> от 30.09.2013 N 261-ФЗ)</text:span></text:p>
      <text:p text:style-name="P12"><text:span text:style-name="T1">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text:span><text:soft-page-break/><text:span text:style-name="T1">муниципальные должности и осуществляющие свои полномочия на постоянной основе, не вправе:</text:span></text:p>
      <text:p text:style-name="P12"><text:span text:style-name="T1">1) замещать другие должности в органах государственной власти и органах местного самоуправления;</text:span></text:p>
      <text:p text:style-name="P12"><text:span text:style-name="T1">2) заниматься предпринимательской деятельностью лично или через доверенных лиц, участвовать в управлении хозяйствующими субъектами независимо от их организационно-правовых форм;</text:span></text:p>
      <text:p text:style-name="P12"><text:span text:style-name="T1">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12"><text:span text:style-name="T1">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span></text:p>
      <text:p text:style-name="P12"><text:span text:style-name="T1">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span></text:p>
      <text:p text:style-name="P12"><text:span text:style-name="T1">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span></text:p>
      <text:p text:style-name="P12"><text:span text:style-name="T1">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text:a xlink:type="simple" xlink:href="consultantplus://offline/ref=DC01D9FADC3966CB505C8536337DDBA2880C0982C5F9336C541DED992FD9504186F6BA9084ABB8A4k7l5I"><text:span text:style-name="T3">порядке</text:span></text:a><text:span text:style-name="T1">, устанавливаемом нормативными правовыми актами Российской Федерации;</text:span></text:p>
      <text:p text:style-name="P12"><text:span text:style-name="T1">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12"><text:span text:style-name="T1">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12"><text:span text:style-name="T1">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text:span><text:soft-page-break/><text:span text:style-name="T1">государственными органами иностранных государств, международными или иностранными организациями;</text:span></text:p>
      <text:p text:style-name="P12"><text:span text:style-name="T1">11) разглашать или использовать в целях, не связанных с выполнением служебных обязанностей, сведения, отнесенные в соответствии с федеральным </text:span><text:a xlink:type="simple" xlink:href="consultantplus://offline/ref=DC01D9FADC3966CB505C8536337DDBA2800A0788C1F66E665C44E19Bk2l8I"><text:span text:style-name="T3">законом</text:span></text:a><text:span text:style-name="T1"> к информации ограниченного доступа, ставшие ему известными в связи с выполнением служебных обязанностей.</text:span></text:p>
      <text:p text:style-name="P12"><text:bookmark text:name="Par255"/><text:span text:style-name="T1">4. Лица, замещающие государственные должности Российской Федерации, государственные должности субъектов Российской Федерации, муниципальные должности, замещаемые на постоянной основ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span><text:a xlink:type="simple" xlink:href="consultantplus://offline/ref=DC01D9FADC3966CB505C8536337DDBA2880F0A86C0F9336C541DED992FD9504186F6BA9084ABB8A7k7l0I"><text:span text:style-name="T3">порядке</text:span></text:a><text:span text:style-name="T1">, установленном нормативными правовыми актами Российской Федерации.</text:span></text:p>
      <text:p text:style-name="P12"><text:span text:style-name="T1">5. Лица, замещающие государственные должности Российской Федерации, государственные должности субъектов Российской Федерации, муниципальные должности, замещаемые на постоянной основе, нарушившие запреты, ограничения и обязанности, установленные </text:span><text:span text:style-name="T3">частями 1</text:span><text:span text:style-name="T1"> - </text:span><text:span text:style-name="T3">4</text:span><text:span text:style-name="T1">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11"/>
      <text:p text:style-name="P12"><text:bookmark text:name="Par258"/><text:span text:style-name="T1">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1"/>
      <text:p text:style-name="P12"><text:span text:style-name="T1">(введена Федеральным </text:span><text:a xlink:type="simple" xlink:href="consultantplus://offline/ref=DC01D9FADC3966CB505C8536337DDBA2880D0682C9FA336C541DED992FD9504186F6BA9084ABBCA3k7lCI"><text:span text:style-name="T3">законом</text:span></text:a><text:span text:style-name="T1"> от 21.11.2011 N 329-ФЗ)</text:span></text:p>
      <text:p text:style-name="P11"/>
      <text:p text:style-name="P12"><text:span text:style-name="T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span></text:p>
      <text:p text:style-name="P11"/>
      <text:p text:style-name="P12"><text:bookmark text:name="Par264"/><text:span text:style-name="T1">Статья 12.3. Обязанность передачи ценных бумаг, акций (долей участия, паев в уставных (складочных) капиталах организаций) в доверительное управление в целях предотвращения конфликта интересов</text:span></text:p>
      <text:p text:style-name="P11"/>
      <text:p text:style-name="P12"><text:span text:style-name="T1">(введена Федеральным </text:span><text:a xlink:type="simple" xlink:href="consultantplus://offline/ref=DC01D9FADC3966CB505C8536337DDBA2880D0682C9FA336C541DED992FD9504186F6BA9084ABBCA2k7l5I"><text:span text:style-name="T3">законом</text:span></text:a><text:span text:style-name="T1"> от 21.11.2011 N 329-ФЗ)</text:span></text:p>
      <text:p text:style-name="P11"/>
      <text:p text:style-name="P12"><text:span text:style-name="T3">1</text:span><text:span text:style-name="T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федеральной государственной службы, должность муниципальной службы, должность в государственной корпо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акция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акци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span></text:p>
      <text:p text:style-name="P12"><text:soft-page-break/><text:span text:style-name="T1">2. Требования </text:span><text:span text:style-name="T3">части 1</text:span><text:span text:style-name="T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8"><text:span text:style-name="T1">(часть 2 введена Федеральным </text:span><text:a xlink:type="simple" xlink:href="consultantplus://offline/ref=DC01D9FADC3966CB505C8536337DDBA2880D0A86C8F8336C541DED992FD9504186F6BA9084ABB9A3k7l3I"><text:span text:style-name="T3">законом</text:span></text:a><text:span text:style-name="T1"> от 03.12.2012 N 231-ФЗ)</text:span></text:p>
      <text:p text:style-name="P11"/>
      <text:p text:style-name="P12"><text:bookmark text:name="Par272"/><text:span text:style-name="T1">Статья 12.4. Ограничения, запреты и обязанности, налагаемые на работников, замещающих должности в государственных корпорац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1"/>
      <text:p text:style-name="P12"><text:span text:style-name="T1">(введена Федеральным </text:span><text:a xlink:type="simple" xlink:href="consultantplus://offline/ref=DC01D9FADC3966CB505C8536337DDBA2880D0682C9FA336C541DED992FD9504186F6BA9084ABBCA2k7l0I"><text:span text:style-name="T3">законом</text:span></text:a><text:span text:style-name="T1"> от 21.11.2011 N 329-ФЗ)</text:span></text:p>
      <text:p text:style-name="P11"/>
      <text:p text:style-name="P12"><text:span text:style-name="T1">На работников, замещающих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span><text:a xlink:type="simple" xlink:href="consultantplus://offline/ref=DC01D9FADC3966CB505C8536337DDBA2880F0F82C4FE336C541DED992FD9504186F6BA9084ABB9A0k7l0I"><text:span text:style-name="T3">статьями 17</text:span></text:a><text:span text:style-name="T1">, </text:span><text:a xlink:type="simple" xlink:href="consultantplus://offline/ref=DC01D9FADC3966CB505C8536337DDBA2880F0F82C4FE336C541DED992FD9504186F6BA9084ABB9A2k7lDI"><text:span text:style-name="T3">18</text:span></text:a><text:span text:style-name="T1"> и </text:span><text:a xlink:type="simple" xlink:href="consultantplus://offline/ref=DC01D9FADC3966CB505C8536337DDBA2880F0F82C4FE336C541DED992FD9504186F6BA9084ABB0A7k7l4I"><text:span text:style-name="T3">20</text:span></text:a><text:span text:style-name="T1"> Федерального закона от 27 июля 2004 года N 79-ФЗ "О государственной гражданской службе Российской Федерации".</text:span></text:p>
      <text:p text:style-name="P11"/>
      <text:p text:style-name="P12"><text:bookmark text:name="Par278"/><text:span text:style-name="T1">Статья 12.5. Установление иных запретов, ограничений, обязательств и правил служебного поведения</text:span></text:p>
      <text:p text:style-name="P11"/>
      <text:p text:style-name="P12"><text:span text:style-name="T1">(введена Федеральным </text:span><text:a xlink:type="simple" xlink:href="consultantplus://offline/ref=DC01D9FADC3966CB505C8536337DDBA2880D0682C9FA336C541DED992FD9504186F6BA9084ABBCA2k7l3I"><text:span text:style-name="T3">законом</text:span></text:a><text:span text:style-name="T1"> от 21.11.2011 N 329-ФЗ)</text:span></text:p>
      <text:p text:style-name="P11"/>
      <text:p text:style-name="P12"><text:span text:style-name="T3">1</text:span><text:span text:style-name="T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федеральной государственной службы, должности муниципальной службы,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span></text:p>
      <text:p text:style-name="P12"><text:span text:style-name="T1">2. Положения </text:span><text:span text:style-name="T3">части 1</text:span><text:span text:style-name="T1">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8"><text:span text:style-name="T1">(часть 2 введена Федеральным </text:span><text:a xlink:type="simple" xlink:href="consultantplus://offline/ref=DC01D9FADC3966CB505C8536337DDBA2880D0A86C8F8336C541DED992FD9504186F6BA9084ABB9A2k7l5I"><text:span text:style-name="T3">законом</text:span></text:a><text:span text:style-name="T1"> от 03.12.2012 N 231-ФЗ)</text:span></text:p>
      <text:p text:style-name="P11"/>
      <text:p text:style-name="P12"><text:bookmark text:name="Par286"/><text:span text:style-name="T1">Статья 13. Ответственность физических лиц за коррупционные правонарушения</text:span></text:p>
      <text:p text:style-name="P11"/>
      <text:p text:style-name="P12"><text:span text:style-name="T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12"><text:soft-page-break/><text:span text:style-name="T1">2. Физическое лицо, совершившее коррупционное правонарушение, по решению суда может быть лишено в соответствии с </text:span><text:a xlink:type="simple" xlink:href="consultantplus://offline/ref=DC01D9FADC3966CB505C8536337DDBA2880F0C88C0FF336C541DED992FD9504186F6BA9084ABBAA5k7l0I"><text:span text:style-name="T3">законодательством</text:span></text:a><text:span text:style-name="T1"> Российской Федерации права занимать определенные должности государственной и муниципальной службы.</text:span></text:p>
      <text:p text:style-name="P11"/>
      <text:p text:style-name="P12"><text:bookmark text:name="Par291"/><text:span text:style-name="T1">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11"/>
      <text:p text:style-name="P12"><text:span text:style-name="T1">(введена Федеральным </text:span><text:a xlink:type="simple" xlink:href="consultantplus://offline/ref=DC01D9FADC3966CB505C8536337DDBA2880D0682C9FA336C541DED992FD9504186F6BA9084ABBCADk7l4I"><text:span text:style-name="T3">законом</text:span></text:a><text:span text:style-name="T1"> от 21.11.2011 N 329-ФЗ)</text:span></text:p>
      <text:p text:style-name="P11"/>
      <text:p text:style-name="P12"><text:span text:style-name="T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span></text:p>
      <text:p text:style-name="P12"><text:span text:style-name="T1">1) непринятия лицом мер по предотвращению и (или) урегулированию конфликта интересов, стороной которого оно является;</text:span></text:p>
      <text:p text:style-name="P12"><text:span text:style-name="T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text:p>
      <text:p text:style-name="P12"><text:span text:style-name="T1">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span></text:p>
      <text:p text:style-name="P12"><text:span text:style-name="T1">4) осуществления лицом предпринимательской деятельности;</text:span></text:p>
      <text:p text:style-name="P12"><text:span text:style-name="T1">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2"><text:span text:style-name="T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span></text:p>
      <text:p text:style-name="P11"/>
      <text:p text:style-name="P12"><text:bookmark text:name="Par303"/><text:span text:style-name="T1">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в связи с утратой доверия</text:span></text:p>
      <text:p text:style-name="P11"/>
      <text:p text:style-name="P12"><text:span text:style-name="T1">(введена Федеральным </text:span><text:a xlink:type="simple" xlink:href="consultantplus://offline/ref=DC01D9FADC3966CB505C8536337DDBA2880D0A86C8F8336C541DED992FD9504186F6BA9084ABB9A2k7l7I"><text:span text:style-name="T3">законом</text:span></text:a><text:span text:style-name="T1"> от 03.12.2012 N 231-ФЗ)</text:span></text:p>
      <text:p text:style-name="P11"/>
      <text:p text:style-name="P12"><text:span text:style-name="T1">Лица, занимающие должности в Центральном банке Российской Федерации, лица, замещающие должности в государственных корпорац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подлежат увольнению (освобождению от должности) в связи с утратой доверия в случаях, предусмотренных федеральными законами.</text:span></text:p>
      <text:p text:style-name="P11"><text:soft-page-break/></text:p>
      <text:p text:style-name="P12"><text:bookmark text:name="Par309"/><text:span text:style-name="T1">Статья 13.3. Обязанность организаций принимать меры по предупреждению коррупции</text:span></text:p>
      <text:p text:style-name="P11"/>
      <text:p text:style-name="P12"><text:span text:style-name="T1">(введена Федеральным </text:span><text:a xlink:type="simple" xlink:href="consultantplus://offline/ref=DC01D9FADC3966CB505C8536337DDBA2880D0A86C8F8336C541DED992FD9504186F6BA9084ABB9A2k7l2I"><text:span text:style-name="T3">законом</text:span></text:a><text:span text:style-name="T1"> от 03.12.2012 N 231-ФЗ)</text:span></text:p>
      <text:p text:style-name="P11"/>
      <text:p text:style-name="P12"><text:span text:style-name="T1">1. Организации обязаны разрабатывать и принимать меры по предупреждению коррупции.</text:span></text:p>
      <text:p text:style-name="P12"><text:span text:style-name="T1">2. Меры по предупреждению коррупции, принимаемые в организации, могут включать:</text:span></text:p>
      <text:p text:style-name="P12"><text:span text:style-name="T1">1) определение подразделений или должностных лиц, ответственных за профилактику коррупционных и иных правонарушений;</text:span></text:p>
      <text:p text:style-name="P12"><text:span text:style-name="T1">2) сотрудничество организации с правоохранительными органами;</text:span></text:p>
      <text:p text:style-name="P12"><text:span text:style-name="T1">3) разработку и внедрение в практику стандартов и процедур, направленных на обеспечение добросовестной работы организации;</text:span></text:p>
      <text:p text:style-name="P12"><text:span text:style-name="T1">4) принятие кодекса этики и служебного поведения работников организации;</text:span></text:p>
      <text:p text:style-name="P12"><text:span text:style-name="T1">5) предотвращение и урегулирование конфликта интересов;</text:span></text:p>
      <text:p text:style-name="P12"><text:span text:style-name="T1">6) недопущение составления неофициальной отчетности и использования поддельных документов.</text:span></text:p>
      <text:p text:style-name="P11"/>
      <text:p text:style-name="P12"><text:bookmark text:name="Par322"/><text:span text:style-name="T1">Статья 13.4. Осуществление проверок уполномоченным подразделением <text:s/>Администрации Президента Российской Федерации</text:span></text:p>
      <text:p text:style-name="P11"/>
      <text:p text:style-name="P12"><text:span text:style-name="T1">(введена Федеральным </text:span><text:a xlink:type="simple" xlink:href="consultantplus://offline/ref=DC01D9FADC3966CB505C8536337DDBA2880D0B89C9FE336C541DED992FD9504186F6BA9084ABB9A3k7l2I"><text:span text:style-name="T3">законом</text:span></text:a><text:span text:style-name="T1"> от 07.05.2013 N 102-ФЗ)</text:span></text:p>
      <text:p text:style-name="P11"/>
      <text:p text:style-name="P12"><text:bookmark text:name="Par326"/><text:span text:style-name="T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span></text:p>
      <text:p text:style-name="P12"><text:bookmark text:name="Par327"/><text:span text:style-name="T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span></text:p>
      <text:p text:style-name="P12"><text:span text:style-name="T1">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span><text:span text:style-name="T3">пунктом 1</text:span><text:span text:style-name="T1"> настоящей части;</text:span></text:p>
      <text:p text:style-name="P12"><text:span text:style-name="T1">3) соблюдения лицами, замещающими должности, предусмотренные </text:span><text:span text:style-name="T3">пунктом 1 части 1 статьи 7.1</text:span><text:span text:style-name="T1">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text:span><text:span text:style-name="T3">пунктом 1 части 1 статьи 7.1</text:span><text:span text:style-name="T1"> настоящего Федерального закона, своих обязанностей в соответствии с законодательством о противодействии коррупции.</text:span></text:p>
      <text:p text:style-name="P12"><text:span text:style-name="T1">2. Проверки, предусмотренные </text:span><text:span text:style-name="T3">частью 1</text:span><text:span text:style-name="T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11"/>
      <text:p text:style-name="P12"><text:bookmark text:name="Par332"/><text:span text:style-name="T1">Статья 14. Ответственность юридических лиц за коррупционные правонарушения</text:span></text:p>
      <text:p text:style-name="P11"/>
      <text:p text:style-name="P12"><text:span text:style-name="T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text:span><text:a xlink:type="simple" xlink:href="consultantplus://offline/ref=DC01D9FADC3966CB505C8536337DDBA2880F0C88C0FE336C541DED992FD9504186F6BA9084AFBBA7k7l2I"><text:span text:style-name="T3">законодательством</text:span></text:a><text:span text:style-name="T1"> Российской Федерации.</text:span></text:p>
      <text:p text:style-name="P12"><text:span text:style-name="T1">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text:span><text:soft-page-break/><text:span text:style-name="T1">коррупционное правонарушение физического лица не освобождает от ответственности за данное коррупционное правонарушение юридическое лицо.</text:span></text:p>
      <text:p text:style-name="P12"><text:span text:style-name="T1">3. Положения настоящей статьи распространяются на иностранные юридические лица в случаях, предусмотренных </text:span><text:a xlink:type="simple" xlink:href="consultantplus://offline/ref=DC01D9FADC3966CB505C8536337DDBA2880F0C88C0FE336C541DED992FD9504186F6BA9084ABB8A0k7l3I"><text:span text:style-name="T3">законодательством</text:span></text:a><text:span text:style-name="T1"> Российской Федерации.</text:span></text:p>
      <text:p text:style-name="P11"/>
      <text:p text:style-name="P6"><text:span text:style-name="T1">Президент</text:span></text:p>
      <text:p text:style-name="P6"><text:span text:style-name="T1">Российской Федерации</text:span></text:p>
      <text:p text:style-name="P6"><text:span text:style-name="T1">Д.МЕДВЕДЕВ</text:span></text:p>
      <text:p text:style-name="P5"><text:span text:style-name="T1">Москва, Кремль</text:span></text:p>
      <text:p text:style-name="P5"><text:span text:style-name="T1">25 декабря 2008 года</text:span></text:p>
      <text:p text:style-name="P5"><text:span text:style-name="T1">N 273-ФЗ</text:span></text:p>
      <text:p text:style-name="P11"/>
      <text:p text:style-name="P11"/>
      <text:p text:style-name="P10"/>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Tahoma1" svg:font-family="Tahoma"/>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Васильева Э.Г.</meta:initial-creator>
    <dc:creator>Васильева Э.Г.</dc:creator>
    <meta:editing-cycles>1</meta:editing-cycles>
    <meta:creation-date>2014-09-22T08:37:00</meta:creation-date>
    <dc:date>2014-09-22T08:38:00</dc:date>
    <meta:editing-duration>PT00H00M01S</meta:editing-duration>
    <meta:generator>OpenOffice.org/3.0$Win32 OpenOffice.org_project/300m9$Build-9358</meta:generator>
    <meta:document-statistic meta:table-count="1" meta:image-count="0" meta:object-count="0" meta:page-count="19" meta:paragraph-count="268" meta:word-count="7327" meta:character-count="64833"/>
    <meta:template xlink:type="simple" xlink:actuate="onRequest" xlink:title="Normal" xlink:href=""/>
  </office:meta>
</office:document-meta>
</file>