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0cm" fo:margin-right="-0.014cm" table:align="margins"/>
    </style:style>
    <style:style style:name="Таблица1.A" style:family="table-column">
      <style:table-column-properties style:column-width="0.97cm" style:rel-column-width="3736*"/>
    </style:style>
    <style:style style:name="Таблица1.B" style:family="table-column">
      <style:table-column-properties style:column-width="7.803cm" style:rel-column-width="30056*"/>
    </style:style>
    <style:style style:name="Таблица1.C" style:family="table-column">
      <style:table-column-properties style:column-width="3.216cm" style:rel-column-width="12385*"/>
    </style:style>
    <style:style style:name="Таблица1.D" style:family="table-column">
      <style:table-column-properties style:column-width="2.178cm" style:rel-column-width="8390*"/>
    </style:style>
    <style:style style:name="Таблица1.E" style:family="table-column">
      <style:table-column-properties style:column-width="2.847cm" style:rel-column-width="109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.014cm" fo:margin-left="0cm" fo:margin-right="-0.014cm" table:align="margins"/>
    </style:style>
    <style:style style:name="Таблица2.A" style:family="table-column">
      <style:table-column-properties style:column-width="0.937cm" style:rel-column-width="3607*"/>
    </style:style>
    <style:style style:name="Таблица2.B" style:family="table-column">
      <style:table-column-properties style:column-width="7.437cm" style:rel-column-width="28643*"/>
    </style:style>
    <style:style style:name="Таблица2.C" style:family="table-column">
      <style:table-column-properties style:column-width="3.216cm" style:rel-column-width="12385*"/>
    </style:style>
    <style:style style:name="Таблица2.D" style:family="table-column">
      <style:table-column-properties style:column-width="2.21cm" style:rel-column-width="8512*"/>
    </style:style>
    <style:style style:name="Таблица2.E" style:family="table-column">
      <style:table-column-properties style:column-width="3.216cm" style:rel-column-width="1238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fo:language="ru" fo:country="RU" style:text-underline-style="none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none" fo:font-weight="bold" style:font-size-asian="14.6999998092651pt" style:font-weight-asian="bold" style:font-size-complex="16.7999992370605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bold" style:font-size-asian="14.6999998092651pt" style:font-weight-asian="bold" style:font-size-complex="16.7999992370605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0.5pt" fo:language="ru" fo:country="RU" style:text-underline-style="none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.5pt" fo:language="ru" fo:country="RU" style:font-size-asian="10.5pt" style:font-size-complex="10.5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5pt" fo:language="ru" fo:country="RU" style:text-underline-style="none" fo:font-weight="bold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Times New Roman" fo:font-size="12pt" fo:language="ru" fo:country="RU" style:font-size-asian="12pt" style:font-size-complex="12pt"/>
    </style:style>
    <style:style style:name="P41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Times New Roman" fo:font-size="10.5pt" fo:language="ru" fo:country="RU" style:font-size-asian="10.5pt" style:font-size-complex="10.5pt"/>
    </style:style>
    <style:style style:name="P43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Times New Roman" fo:font-size="10.5pt" fo:language="ru" fo:country="RU" fo:font-weight="normal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Times New Roman" fo:font-size="13pt" fo:language="ru" fo:country="RU" style:text-underline-style="none" style:font-size-asian="13pt" style:font-size-complex="13pt"/>
    </style:style>
    <style:style style:name="P45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L4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5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6">
      <style:paragraph-properties fo:text-align="justify" style:justify-single-word="false"/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55" style:family="paragraph" style:parent-style-name="Standard" style:list-style-name="L7">
      <style:paragraph-properties fo:text-align="justify" style:justify-single-word="false"/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56" style:family="paragraph" style:parent-style-name="Standard" style:list-style-name="L4">
      <style:paragraph-properties fo:text-align="justify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6">
      <style:paragraph-properties fo:text-align="justify" style:justify-single-word="false"/>
      <style:text-properties style:font-name="Times New Roman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L8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59" style:family="paragraph" style:parent-style-name="Standard" style:list-style-name="L10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60" style:family="paragraph" style:parent-style-name="Standard" style:list-style-name="L11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61" style:family="paragraph" style:parent-style-name="Standard" style:list-style-name="L13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62" style:family="paragraph" style:parent-style-name="Standard" style:list-style-name="L9">
      <style:paragraph-properties fo:text-align="justify" style:justify-single-word="false"/>
      <style:text-properties style:font-name="Times New Roman" fo:font-size="14pt" fo:language="ru" fo:country="RU" style:text-underline-style="none" fo:font-weight="bold" style:font-size-asian="14.6999998092651pt" style:font-weight-asian="bold" style:font-size-complex="16.7999992370605pt" style:font-weight-complex="bold"/>
    </style:style>
    <style:style style:name="P63" style:family="paragraph" style:parent-style-name="Standard" style:list-style-name="L12">
      <style:paragraph-properties fo:text-align="justify" style:justify-single-word="false"/>
      <style:text-properties style:font-name="Times New Roman" fo:font-size="14pt" fo:language="ru" fo:country="RU" style:text-underline-style="none" fo:font-weight="bold" style:font-size-asian="14.6999998092651pt" style:font-weight-asian="bold" style:font-size-complex="16.7999992370605pt" style:font-weight-complex="bold"/>
    </style:style>
    <style:style style:name="P64" style:family="paragraph" style:parent-style-name="Standard" style:list-style-name="L13">
      <style:paragraph-properties fo:text-align="justify" style:justify-single-word="false"/>
      <style:text-properties style:font-name="Times New Roman" fo:font-size="14pt" fo:language="ru" fo:country="RU" style:text-underline-style="none" fo:font-weight="bold" style:font-size-asian="14.6999998092651pt" style:font-weight-asian="bold" style:font-size-complex="16.7999992370605pt" style:font-weight-complex="bold"/>
    </style:style>
    <style:style style:name="P65" style:family="paragraph" style:parent-style-name="Standard" style:list-style-name="L14">
      <style:paragraph-properties fo:text-align="justify" style:justify-single-word="false"/>
      <style:text-properties style:font-name="Times New Roman" fo:font-size="14pt" fo:language="ru" fo:country="RU" style:text-underline-style="none" fo:font-weight="bold" style:font-size-asian="14.6999998092651pt" style:font-weight-asian="bold" style:font-size-complex="16.7999992370605pt" style:font-weight-complex="bold"/>
    </style:style>
    <style:style style:name="P66" style:family="paragraph" style:parent-style-name="Standard" style:list-style-name="L15">
      <style:paragraph-properties fo:text-align="justify" style:justify-single-word="false"/>
      <style:text-properties style:font-name="Times New Roman" fo:font-size="14pt" fo:language="ru" fo:country="RU" style:text-underline-style="none" fo:font-weight="bold" style:font-size-asian="14.6999998092651pt" style:font-weight-asian="bold" style:font-size-complex="16.7999992370605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УТВЕРЖДАЮ:</text:p>
      <text:p text:style-name="P15">Директор</text:p>
      <text:p text:style-name="P15">ОБУСО «Окуловский центр</text:p>
      <text:p text:style-name="P15">социального обслуживания граждан </text:p>
      <text:p text:style-name="P15">пожилого возраста и инвалидов»</text:p>
      <text:p text:style-name="P15">_______________/________________</text:p>
      <text:p text:style-name="P15"><text:s text:c="8"/></text:p>
      <text:p text:style-name="P15"><text:s text:c="14"/>М. П. <text:s text:c="47"/></text:p>
      <text:p text:style-name="P15"/>
      <text:p text:style-name="P15"/>
      <text:p text:style-name="P15"/>
      <text:p text:style-name="P16"><text:s text:c="2"/>АКТ</text:p>
      <text:p text:style-name="P17">обследования социально-бытовых условий проживания гражданина,</text:p>
      <text:p text:style-name="P17">нуждающегося в стационарном социальном обслуживании</text:p>
      <text:p text:style-name="P17"/>
      <text:p text:style-name="P17"/>
      <text:list xml:id="list35319174" text:style-name="L1">
        <text:list-item>
          <text:p text:style-name="P49">Общие сведения</text:p>
          <text:p text:style-name="P49"/>
        </text:list-item>
      </text:list>
      <text:p text:style-name="P10">1.Фамилия______________________имя_____________________отчество_________________</text:p>
      <text:p text:style-name="P10">2.Дата рождения__________________________________________________________________</text:p>
      <text:p text:style-name="P40">3.Регистрация по месту жительства </text:p>
      <text:p text:style-name="P40"/>
      <text:p text:style-name="P10">телефон_________________________________________________________________________</text:p>
      <text:p text:style-name="P10">4.Паспорт серия_________№________________выдан___________________________________________</text:p>
      <text:p text:style-name="P10">кем_____________________________________________________________________________</text:p>
      <text:p text:style-name="P10">5.Образование___________________________________________________________________</text:p>
      <text:p text:style-name="P10">6.Профессия_____________________________________________________________________</text:p>
      <text:p text:style-name="P10">7.Последнее место работы _________________________________________________________</text:p>
      <text:p text:style-name="P10">8.Группа инвалидности _______ срок переосвидетельствования _________________________</text:p>
      <text:p text:style-name="P10">причина инвалидности ____________________________________________________________</text:p>
      <text:p text:style-name="P10">документ, подтверждающий инвалидность ___________________ серия___________№_______________________________</text:p>
      <text:p text:style-name="P10"><text:s text:c="16"/>(справка, выписка из акта освидетельствования) <text:s text:c="28"/></text:p>
      <text:p text:style-name="P10">наличие ИПР ____________________________________________________________________</text:p>
      <text:p text:style-name="P10">9.Вид пенсии ____________________________________________________________________</text:p>
      <text:p text:style-name="P10">пенсионное удостоверение №______________________________________________________</text:p>
      <text:p text:style-name="P10">пользование соц. пакетом (или отказ)________________________________________________</text:p>
      <text:p text:style-name="P10">10.Дееспособность__________________________________________________________,</text:p>
      <text:p text:style-name="P10"><text:s text:c="53"/>(дееспособен, недееспособен) <text:s text:c="81"/></text:p>
      <text:p text:style-name="P10">в случае признания недееспособным ________________________________________________________________________________</text:p>
      <text:p text:style-name="P10"><text:s text:c="60"/>(каким судом, когда) <text:s text:c="66"/></text:p>
      <text:p text:style-name="P10">_______________________________________________________________________________</text:p>
      <text:p text:style-name="P10"/>
      <text:list xml:id="list35326285" text:style-name="L2">
        <text:list-item>
          <text:p text:style-name="P50">Сведения о родственниках</text:p>
          <text:p text:style-name="P50"/>
        </text:list-item>
      </text:list>
      <text:p text:style-name="P18"><text:span text:style-name="T1">1.Состав семьи:</text:span><text:span text:style-name="T2"> одиноко проживающий /одинокая</text:span></text:p>
      <text:p text:style-name="P13"><text:s/>супружеская пара /проживает с родственниками</text:p>
      <text:p text:style-name="P11"><text:s text:c="25"/><text:span text:style-name="T11"><text:s/>(ненужное зачеркнуть)</text:span></text:p>
      <text:p text:style-name="P19"><text:span text:style-name="T1">другое </text:span><text:span text:style-name="T3"><text:s/>_________________________________________________________________________</text:span></text:p>
      <text:p text:style-name="P5"/>
      <text:p text:style-name="P39">2.Сведения о членах семьи,проживающих с гражданином совместно </text:p>
      <text:p text:style-name="P39"/>
      <text:p text:style-name="P39"><text:s text:c="18"/><text:span text:style-name="T11"><text:s/>(Ф.И.О., возраст, социальный статус, место работы, адрес. телефон)</text:span></text:p>
      <text:p text:style-name="P5"/>
      <text:p text:style-name="P5"/>
      <text:p text:style-name="P5"><text:soft-page-break/>Обеспечение родственниками ухода:</text:p>
      <text:p text:style-name="P19"><text:span text:style-name="T3"><text:s/></text:span><text:span text:style-name="T1">постоянно / периодически / не обеспечивают</text:span></text:p>
      <text:p text:style-name="P5"><text:s text:c="24"/><text:span text:style-name="T12"><text:s/></text:span><text:span text:style-name="T11">(ненужное зачеркнуть)</text:span></text:p>
      <text:p text:style-name="P40">Причины, <text:s/>по которым родственники не могут обеспечить уход</text:p>
      <text:p text:style-name="P40"/>
      <text:p text:style-name="P10"/>
      <text:p text:style-name="P10">Есть ли проблемы или напряженная обстановка в семье? <text:s text:c="13"/><text:span text:style-name="T4"><text:s/></text:span></text:p>
      <text:p text:style-name="P14">да / нет</text:p>
      <text:p text:style-name="P10"><text:s/><text:span text:style-name="T11">(ненужное зачеркнуть)</text:span></text:p>
      <text:p text:style-name="P35"/>
      <text:p text:style-name="P40">3.Сведения о родственниках, не проживающих совместно с гражданином </text:p>
      <text:p text:style-name="P42"><text:s text:c="15"/>( Ф.И.О., адрес, возраст, социальный статус, место работы, адрес,телефон) </text:p>
      <text:p text:style-name="P40"/>
      <text:p text:style-name="P40"/>
      <text:p text:style-name="P40">Какие виды помощи оказывают, </text:p>
      <text:p text:style-name="P40">периодичность </text:p>
      <text:p text:style-name="P40"/>
      <text:list xml:id="list35339463" text:style-name="L3">
        <text:list-header>
          <text:p text:style-name="P51"/>
        </text:list-header>
        <text:list-item>
          <text:p text:style-name="P51">Условия проживания</text:p>
          <text:p text:style-name="P51"/>
        </text:list-item>
      </text:list>
      <text:p text:style-name="P18"><text:span text:style-name="T1">1.Жилищные условия: </text:span><text:span text:style-name="T2">отдельная квартира, комната в коммунальной квартире, комната в общежитии, частный дом, комната гостиничного типа, снимает жилое помещение</text:span></text:p>
      <text:p text:style-name="P11"><text:s text:c="35"/><text:span text:style-name="T11">( ненужное зачеркнуть)</text:span></text:p>
      <text:p text:style-name="P11">жилье: </text:p>
      <text:p text:style-name="P18"><text:span text:style-name="T2">приватизированное, частная собственность, муниципальное,</text:span><text:span text:style-name="T1"> другое__________________________________________________________________________</text:span></text:p>
      <text:p text:style-name="P11"><text:s text:c="26"/><text:span text:style-name="T11">( ненужное зачеркнуть)</text:span> <text:s text:c="105"/></text:p>
      <text:p text:style-name="P11">кто является</text:p>
      <text:p text:style-name="P11"><text:s/>нанимателем / собственником жилья _____________________________________</text:p>
      <text:p text:style-name="P11">документ, подтверждающий право собственности _____________________________________</text:p>
      <text:p text:style-name="P11">серия_____________№____________________________________________________________</text:p>
      <text:p text:style-name="P11"/>
      <text:p text:style-name="P11">2.Коммунальные удобства:</text:p>
      <text:p text:style-name="P18"><text:span text:style-name="T1"><text:s/></text:span><text:span text:style-name="T2">холодная вода, горячая вода, канализация, отопление: центральное, печное</text:span></text:p>
      <text:p text:style-name="P11"><text:s text:c="63"/><text:span text:style-name="T11">( ненужное зачеркнуть)</text:span></text:p>
      <text:p text:style-name="P11">3.Дополнительная информация ____________________________________________________</text:p>
      <text:p text:style-name="P11"/>
      <text:list xml:id="list35332237" text:style-name="L4">
        <text:list-item>
          <text:p text:style-name="P52">Санитарно-гигиенические</text:p>
        </text:list-item>
        <text:list-item>
          <text:p text:style-name="P56"><text:span text:style-name="T1"><text:s/>условия проживания: </text:span><text:span text:style-name="T2">хорошие, удовлетворительные, плохие</text:span></text:p>
        </text:list-item>
      </text:list>
      <text:list xml:id="list35324780" text:style-name="L5">
        <text:list-header>
          <text:p text:style-name="P53"><text:s text:c="50"/><text:span text:style-name="T11"><text:s/>( ненужное зачеркнуть)</text:span> <text:s text:c="27"/></text:p>
        </text:list-header>
      </text:list>
      <text:p text:style-name="P11">5.Фактическое состояние жилья____________________________________________________</text:p>
      <text:p text:style-name="P41"><text:s text:c="39"/><text:span text:style-name="T11">(состояние окон, дверей,стен, полов, потолков и др., требует ли ремонта)</text:span></text:p>
      <text:p text:style-name="P43"/>
      <text:p text:style-name="P20"/>
      <text:list xml:id="list35345967" text:style-name="L6">
        <text:list-item>
          <text:p text:style-name="P57">C<text:span text:style-name="T1">пособность к самообслуживанию</text:span></text:p>
          <text:p text:style-name="P54"/>
        </text:list-item>
      </text:list>
      <text:p text:style-name="P5">1.Наличие хронических заболеваний ( указать каких)__________________________________</text:p>
      <text:p text:style-name="P5"/>
      <text:p text:style-name="P5">2.Используемые вспомогательные средства для передвижения ( костыли, ходунки, трости, кресло-коляска, др.)_______________________________________________________________</text:p>
      <text:p text:style-name="P5"/>
      <text:p text:style-name="P5">3.Определение способности к самообслуживанию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7">п/п</text:p>
          </table:table-cell>
          <table:table-cell table:style-name="Таблица1.A1" office:value-type="string">
            <text:p text:style-name="P47">Виды повседневной деятельности</text:p>
          </table:table-cell>
          <table:table-cell table:style-name="Таблица1.C1" table:number-columns-spanned="3" office:value-type="string">
            <text:p text:style-name="P47"><text:s text:c="32"/>Оценка в баллах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>0</text:p>
            <text:p text:style-name="P48"><text:soft-page-break/>(может самостоятельно)</text:p>
          </table:table-cell>
          <table:table-cell table:style-name="Таблица1.A2" office:value-type="string">
            <text:p text:style-name="P48">0,5</text:p>
            <text:p text:style-name="P48"><text:soft-page-break/>(частично </text:p>
            <text:p text:style-name="P48">может)</text:p>
          </table:table-cell>
          <table:table-cell table:style-name="Таблица1.E2" office:value-type="string">
            <text:p text:style-name="P48">1</text:p>
            <text:p text:style-name="P48"><text:soft-page-break/>(самостоятельно не может)</text:p>
          </table:table-cell>
        </table:table-row>
        <table:table-row>
          <table:table-cell table:style-name="Таблица1.A3" office:value-type="float" office:value="1">
            <text:p text:style-name="P47">1</text:p>
          </table:table-cell>
          <table:table-cell table:style-name="Таблица1.A2" office:value-type="string">
            <text:p text:style-name="P47">Уборка квартиры (мытье окон, пола,стирка белья и т.д.)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E2" office:value-type="string">
            <text:p text:style-name="P47"/>
          </table:table-cell>
        </table:table-row>
        <table:table-row>
          <table:table-cell table:style-name="Таблица1.A3" office:value-type="float" office:value="2">
            <text:p text:style-name="P47">2</text:p>
          </table:table-cell>
          <table:table-cell table:style-name="Таблица1.A2" office:value-type="string">
            <text:p text:style-name="P47">Покупка продуктов питания (ходит в магазин,передвигается по лестнице,переносит продукты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E2" office:value-type="string">
            <text:p text:style-name="P47"/>
          </table:table-cell>
        </table:table-row>
        <table:table-row>
          <table:table-cell table:style-name="Таблица1.A3" office:value-type="float" office:value="3">
            <text:p text:style-name="P47">3</text:p>
          </table:table-cell>
          <table:table-cell table:style-name="Таблица1.A2" office:value-type="string">
            <text:p text:style-name="P47">Пользование общественным транспортом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E2" office:value-type="string">
            <text:p text:style-name="P47"/>
          </table:table-cell>
        </table:table-row>
        <table:table-row>
          <table:table-cell table:style-name="Таблица1.A3" office:value-type="float" office:value="4">
            <text:p text:style-name="P47">4</text:p>
          </table:table-cell>
          <table:table-cell table:style-name="Таблица1.A2" office:value-type="string">
            <text:p text:style-name="P47">Приготовление пищи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E2" office:value-type="string">
            <text:p text:style-name="P47"/>
          </table:table-cell>
        </table:table-row>
        <table:table-row>
          <table:table-cell table:style-name="Таблица1.A3" office:value-type="float" office:value="5">
            <text:p text:style-name="P47">5</text:p>
          </table:table-cell>
          <table:table-cell table:style-name="Таблица1.A2" office:value-type="string">
            <text:p text:style-name="P47">Прием ванны и душа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E2" office:value-type="string">
            <text:p text:style-name="P47"/>
          </table:table-cell>
        </table:table-row>
        <table:table-row>
          <table:table-cell table:style-name="Таблица1.A3" office:value-type="float" office:value="6">
            <text:p text:style-name="P47">6</text:p>
          </table:table-cell>
          <table:table-cell table:style-name="Таблица1.A2" office:value-type="string">
            <text:p text:style-name="P47">Одевание и раздевание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E2" office:value-type="string">
            <text:p text:style-name="P47"/>
          </table:table-cell>
        </table:table-row>
        <table:table-row>
          <table:table-cell table:style-name="Таблица1.A3" office:value-type="float" office:value="7">
            <text:p text:style-name="P47">7</text:p>
          </table:table-cell>
          <table:table-cell table:style-name="Таблица1.A2" office:value-type="string">
            <text:p text:style-name="P47">Пользование туалетом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E2" office:value-type="string">
            <text:p text:style-name="P47"/>
          </table:table-cell>
        </table:table-row>
        <table:table-row>
          <table:table-cell table:style-name="Таблица1.A3" office:value-type="float" office:value="8">
            <text:p text:style-name="P47">8</text:p>
          </table:table-cell>
          <table:table-cell table:style-name="Таблица1.A2" office:value-type="string">
            <text:p text:style-name="P47">Пользование судном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E2" office:value-type="string">
            <text:p text:style-name="P47"/>
          </table:table-cell>
        </table:table-row>
        <table:table-row>
          <table:table-cell table:style-name="Таблица1.A3" office:value-type="float" office:value="9">
            <text:p text:style-name="P47">9</text:p>
          </table:table-cell>
          <table:table-cell table:style-name="Таблица1.A2" office:value-type="string">
            <text:p text:style-name="P47">Способность сидеть в постели, вставать с кровати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E2" office:value-type="string">
            <text:p text:style-name="P47"/>
          </table:table-cell>
        </table:table-row>
        <table:table-row>
          <table:table-cell table:style-name="Таблица1.A3" office:value-type="float" office:value="10">
            <text:p text:style-name="P47">10</text:p>
          </table:table-cell>
          <table:table-cell table:style-name="Таблица1.A2" office:value-type="string">
            <text:p text:style-name="P47">Прием пищи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E2" office:value-type="string">
            <text:p text:style-name="P47"/>
          </table:table-cell>
        </table:table-row>
        <table:table-row>
          <table:table-cell table:style-name="Таблица1.E2" table:number-columns-spanned="5" office:value-type="string">
            <text:p text:style-name="P47">% ограничения способности к самообслуживанию = сумме баллов <text:s/>х <text:s text:c="3"/>10 =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>4.Определение способности самостоятельного передвижения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7">п/п</text:p>
          </table:table-cell>
          <table:table-cell table:style-name="Таблица2.A1" table:number-rows-spanned="2" office:value-type="string">
            <text:p text:style-name="P48">Виды повседневной деятельности</text:p>
          </table:table-cell>
          <table:table-cell table:style-name="Таблица2.C1" table:number-columns-spanned="3" office:value-type="string">
            <text:p text:style-name="P48">Оценка 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47"/>
          </table:table-cell>
          <table:covered-table-cell/>
          <table:table-cell table:style-name="Таблица2.A2" office:value-type="string">
            <text:p text:style-name="P48">0</text:p>
            <text:p text:style-name="P48">(может самостоятельно)</text:p>
          </table:table-cell>
          <table:table-cell table:style-name="Таблица2.A2" office:value-type="string">
            <text:p text:style-name="P16">0,5</text:p>
            <text:p text:style-name="P16">(частично может)</text:p>
          </table:table-cell>
          <table:table-cell table:style-name="Таблица2.E2" office:value-type="string">
            <text:p text:style-name="P16">1</text:p>
            <text:p text:style-name="P16">(самостоятельно не может)</text:p>
          </table:table-cell>
        </table:table-row>
        <table:table-row>
          <table:table-cell table:style-name="Таблица2.A3" office:value-type="float" office:value="1">
            <text:p text:style-name="P47">1</text:p>
          </table:table-cell>
          <table:table-cell table:style-name="Таблица2.A2" office:value-type="string">
            <text:p text:style-name="P47">Внутри помещения</text:p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E2" office:value-type="string">
            <text:p text:style-name="P47"/>
          </table:table-cell>
        </table:table-row>
        <table:table-row>
          <table:table-cell table:style-name="Таблица2.A3" office:value-type="float" office:value="2">
            <text:p text:style-name="P47">2</text:p>
          </table:table-cell>
          <table:table-cell table:style-name="Таблица2.A2" office:value-type="string">
            <text:p text:style-name="P47">При входе в дом и выходе из дома</text:p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E2" office:value-type="string">
            <text:p text:style-name="P47"/>
          </table:table-cell>
        </table:table-row>
        <table:table-row>
          <table:table-cell table:style-name="Таблица2.A3" office:value-type="float" office:value="3">
            <text:p text:style-name="P47">3</text:p>
          </table:table-cell>
          <table:table-cell table:style-name="Таблица2.A2" office:value-type="string">
            <text:p text:style-name="P47">Спуск, подъем по лестнице</text:p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E2" office:value-type="string">
            <text:p text:style-name="P47"/>
          </table:table-cell>
        </table:table-row>
        <table:table-row>
          <table:table-cell table:style-name="Таблица2.A3" office:value-type="float" office:value="4">
            <text:p text:style-name="P47">4</text:p>
          </table:table-cell>
          <table:table-cell table:style-name="Таблица2.A2" office:value-type="string">
            <text:p text:style-name="P47">С помощью лифта</text:p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E2" office:value-type="string">
            <text:p text:style-name="P47"/>
          </table:table-cell>
        </table:table-row>
        <table:table-row>
          <table:table-cell table:style-name="Таблица2.A3" office:value-type="float" office:value="5">
            <text:p text:style-name="P47">5</text:p>
          </table:table-cell>
          <table:table-cell table:style-name="Таблица2.A2" office:value-type="string">
            <text:p text:style-name="P47">Вне помещения</text:p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E2" office:value-type="string">
            <text:p text:style-name="P47"/>
          </table:table-cell>
        </table:table-row>
        <table:table-row>
          <table:table-cell table:style-name="Таблица2.A3" office:value-type="float" office:value="6">
            <text:p text:style-name="P47">6</text:p>
          </table:table-cell>
          <table:table-cell table:style-name="Таблица2.A2" office:value-type="string">
            <text:p text:style-name="P47">На личном транспорте</text:p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E2" office:value-type="string">
            <text:p text:style-name="P47"/>
          </table:table-cell>
        </table:table-row>
        <table:table-row>
          <table:table-cell table:style-name="Таблица2.E2" table:number-columns-spanned="5" office:value-type="string">
            <text:p text:style-name="P47">% ограничения способности самостоятельного передвижения = сумме балов х10 =</text:p>
          </table:table-cell>
          <table:covered-table-cell/>
          <table:covered-table-cell/>
          <table:covered-table-cell/>
          <table:covered-table-cell/>
        </table:table-row>
      </table:table>
      <text:list xml:id="list35338765" text:style-name="L7">
        <text:list-item>
          <text:p text:style-name="P55">Дополнительные сведения</text:p>
          <text:p text:style-name="P55"/>
        </text:list-item>
      </text:list>
      <text:p text:style-name="P5">1.Причины обращения в целях приема в стационарное учреждение социального обслуживания ________________________________________________________________________________</text:p>
      <text:p text:style-name="P5"><text:s text:c="21"/><text:span text:style-name="T11">( добровольное или по решению суда (подтверждающий документ, серия ,№, дата) <text:s text:c="5"/></text:span></text:p>
      <text:p text:style-name="P39"/>
      <text:p text:style-name="P5"/>
      <text:p text:style-name="P5">2. Имеет ли место злоупотребление алкоголем, наркотиками: <text:span text:style-name="T4">да/нет</text:span> (ненужное зачеркнуть)</text:p>
      <text:p text:style-name="P5">Проводилось ли лечение: <text:span text:style-name="T4">да/нет</text:span> (ненужное зачеркнуть)</text:p>
      <text:p text:style-name="P5">3.Вредные привычки_____________________________________________________________</text:p>
      <text:p text:style-name="P21">4.<text:span text:style-name="T1">Другие сведения, которые гражданин хочет сообщить ________________________________________________________________________________</text:span></text:p>
      <text:p text:style-name="P12">Все сведения, изложенные в настоящем акте, предоставлены мною в добровольном порядке и соответствует действительности.</text:p>
      <text:p text:style-name="P12"/>
      <text:p text:style-name="P5">Личная подпись гражданина___________________ <text:s text:c="15"/>____________________________</text:p>
      <text:p text:style-name="P5"><text:s text:c="58"/><text:span text:style-name="T11">(подпись) <text:s text:c="43"/>(расшифровка подписи)</text:span></text:p>
      <text:p text:style-name="P33"><text:soft-page-break/><text:s text:c="19"/></text:p>
      <text:p text:style-name="P33"/>
      <text:p text:style-name="P5"><text:span text:style-name="T5">VI.</text:span>.<text:span text:style-name="T6">Заключение комиссии по итогам обследования: пенсионер нуждается</text:span></text:p>
      <text:p text:style-name="P5"><text:span text:style-name="T6">____________________________________________________________________</text:span>____________________________________________________________________________________________</text:p>
      <text:p text:style-name="P5">________________________________________________________________________________</text:p>
      <text:p text:style-name="P5"><text:s text:c="3"/><text:span text:style-name="T11">(в оказании разовой социальной помощи, в обслуживании на дому, отделении дневного пребывания, стационарном обслуживании)</text:span></text:p>
      <text:p text:style-name="P33"/>
      <text:p text:style-name="P5">2. Краткое обоснование заключения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5">3.Должности и подписи лиц, проводивших обследование</text:p>
      <text:p text:style-name="P5"/>
      <text:p text:style-name="P5">___________________________ <text:s/>____________________________ <text:s/>_______________________</text:p>
      <text:p text:style-name="P5"><text:s text:c="7"/>(должность) <text:s text:c="41"/>(подпись) <text:s text:c="31"/>(расшифровка подписи)</text:p>
      <text:p text:style-name="P5"/>
      <text:p text:style-name="P5">___________________________ _____________________________ _______________________</text:p>
      <text:p text:style-name="P5"><text:s text:c="6"/>(должность) <text:s text:c="42"/>(подпись) <text:s text:c="29"/>(расшифровка подписи) <text:s text:c="10"/></text:p>
      <text:p text:style-name="P5"/>
      <text:p text:style-name="P5">___________________________ _____________________________ _______________________</text:p>
      <text:p text:style-name="P5"><text:s text:c="5"/>(должность) <text:s text:c="43"/>(подпись) <text:s text:c="30"/>(расшифровка подписи)</text:p>
      <text:p text:style-name="P5"/>
      <text:p text:style-name="P5"/>
      <text:p text:style-name="P5"/>
      <text:p text:style-name="P5">Дата: «______»_______________20_____г. <text:s text:c="22"/>________________________________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Директору ОБУСО «Окуловский ЦСО» <text:s text:c="6"/></text:p>
      <text:p text:style-name="P4"><text:s text:c="11"/>Афанасьевой Т. Н. <text:s text:c="11"/></text:p>
      <text:p text:style-name="P4">От гражданина ________________________</text:p>
      <text:p text:style-name="P4">____________________________________</text:p>
      <text:p text:style-name="P4"/>
      <text:p text:style-name="P4">дата рождения _________________________</text:p>
      <text:p text:style-name="P4">паспорт серия____________№____________</text:p>
      <text:p text:style-name="P4">выдан ________________________________</text:p>
      <text:p text:style-name="P4">______________________________________</text:p>
      <text:p text:style-name="P4"/>
      <text:p text:style-name="P4">зарегистрированного по месту жительства <text:s text:c="3"/></text:p>
      <text:p text:style-name="P2"><text:span text:style-name="T7">______________________________________</text:span>_</text:p>
      <text:p text:style-name="P2"/>
      <text:p text:style-name="P2">__________________________________________</text:p>
      <text:p text:style-name="P3"/>
      <text:p text:style-name="P2"/>
      <text:p text:style-name="P8">ЗАЯВЛЕНИЕ </text:p>
      <text:p text:style-name="P8">о зачислении на стационарное обслуживание</text:p>
      <text:p text:style-name="P5">Прошу принять меня в <text:s/>________________________________________________________________________________</text:p>
      <text:p text:style-name="P5"><text:s text:c="26"/><text:span text:style-name="T9"><text:s text:c="3"/>(название стационарного учреждения социального обслуживания)</text:span></text:p>
      <text:p text:style-name="P5">на _________________________ проживание, так как нуждаюсь по состоянию здоровья,</text:p>
      <text:p text:style-name="P5"><text:s text:c="8"/><text:span text:style-name="T9">(постоянно, временно)</text:span></text:p>
      <text:p text:style-name="P5">семейному положению в постоянном постороннем уходе и наблюдении.</text:p>
      <text:p text:style-name="P38">С условиями приема, содержания и выписки из Учреждения ознакомлен(а) и согласен(а).</text:p>
      <text:p text:style-name="P37"/>
      <text:p text:style-name="P1"><text:s text:c="2"/><text:span text:style-name="T9">(лица, не сдавшие жилую площадь органам местного самоуправления, должны указать,что при выписке из учреждения претендовать на жилую площадь не будут)</text:span></text:p>
      <text:p text:style-name="P22">О себе дополнительно сообщаю следующие сведения:</text:p>
      <text:p text:style-name="P5">Образование_______________________________________________________________</text:p>
      <text:p text:style-name="P5">Размер и вид пенсии________________________________________________________</text:p>
      <text:p text:style-name="P5">Группа (степень) инвалидности (причина)______________________________________</text:p>
      <text:p text:style-name="P5">Срок переосвидетельствования_______________________________________________</text:p>
      <text:p text:style-name="P5">Последнее место работы_____________________________________________________</text:p>
      <text:p text:style-name="P5">Льготная категория_________________________________________________________</text:p>
      <text:p text:style-name="P5">Жилищные условия_________________________________________________________</text:p>
      <text:p text:style-name="P5">(свой дом, квартира, комната,общежитие,и др./муниципальное или приватизированное жилье)</text:p>
      <text:p text:style-name="P5">На каких условиях осуществлена приватизация в отношении заявителя_____________</text:p>
      <text:p text:style-name="P5">Данные о приватизации жилой площади_______________________________________</text:p>
      <text:p text:style-name="P5">Имею прямых родственников:________________________________________________</text:p>
      <text:p text:style-name="P5">__________________________________________________________________________</text:p>
      <text:p text:style-name="P5">Наличие волеизъявления в отношении жилой площади (завещана, подарена, продана)дата</text:p>
      <text:p text:style-name="P5">заключения договора______________________________________________________________</text:p>
      <text:p text:style-name="P5">«______»______________20___года___________________ <text:s text:c="7"/>/_______________________/</text:p>
      <text:p text:style-name="P5"><text:s text:c="62"/><text:span text:style-name="T8"><text:s/>(личная подпись, либо законного представителя)</text:span></text:p>
      <text:p text:style-name="P6">Подпись руки гр._________________________заверяю</text:p>
      <text:p text:style-name="P6">_____________________________________________(подпись и расшифровка подписи, М. П.)</text:p>
      <text:p text:style-name="P7"><text:s text:c="75"/><text:span text:style-name="T6">Заполняется ЦСО</text:span></text:p>
      <text:p text:style-name="P7">Заявление зарегистрировано__________________20____года <text:s text:c="9"/>№________</text:p>
      <text:p text:style-name="P7">Специалист (подпись и расшифровка подписи)________________________________________</text:p>
      <text:p text:style-name="P7">Ходатайство директора ЦСО_______________________________________________________</text:p>
      <text:p text:style-name="P7">________________________________________________________________________________</text:p>
      <text:p text:style-name="P7"/>
      <text:p text:style-name="P7">Подпись М. П.</text:p>
      <text:p text:style-name="P7"/>
      <text:p text:style-name="P7"><text:soft-page-break/></text:p>
      <text:p text:style-name="P25">Договор</text:p>
      <text:p text:style-name="P25">о стационарном социальном обслуживании граждан</text:p>
      <text:p text:style-name="P25">пожилого возраста и инвалидов</text:p>
      <text:p text:style-name="P25">№__________</text:p>
      <text:p text:style-name="P25"/>
      <text:p text:style-name="P25"/>
      <text:p text:style-name="P26">_____________________ <text:s text:c="48"/>«___»____________<text:span text:style-name="T10">20___г.</text:span></text:p>
      <text:p text:style-name="P32">(место заключения договора)</text:p>
      <text:p text:style-name="P34"/>
      <text:p text:style-name="P9">________________________________________________________________________________</text:p>
      <text:p text:style-name="P32">(наименование государственного (автономного) учреждения социального стационарного обслуживания)</text:p>
      <text:p text:style-name="P29">именуемое в дальнейшем Исполнитель, в лице директора</text:p>
      <text:p text:style-name="P29">____________________________________________________________________</text:p>
      <text:p text:style-name="P29"><text:s text:c="36"/><text:span text:style-name="T11">(фамилия, имя, отчество)</text:span></text:p>
      <text:p text:style-name="P30">действующего на основании Устава учреждения, с одной стороны, и</text:p>
      <text:p text:style-name="P30">____________________________________________________________________</text:p>
      <text:p text:style-name="P30"><text:s text:c="36"/><text:span text:style-name="T11">(фамилия, имя, отчество гражданина)</text:span></text:p>
      <text:p text:style-name="P30">19___ года рождения, паспорт серия_______№_______________, выданный</text:p>
      <text:p text:style-name="P30">____________________________________________ и проживающий по адресу:</text:p>
      <text:p text:style-name="P30"><text:s text:c="21"/><text:span text:style-name="T11">(кем выдан)</text:span></text:p>
      <text:p text:style-name="P30">____________________________________________________________________</text:p>
      <text:p text:style-name="P30"><text:s text:c="30"/><text:span text:style-name="T11">(населенный пункт, улица, дом, квартира)</text:span></text:p>
      <text:p text:style-name="P30">именуемый в дальнейшем Заказчик с другой стороны (далее — Стороны),</text:p>
      <text:p text:style-name="P30">заключили настоящий договор о нижеследующем:</text:p>
      <text:p text:style-name="P30"/>
      <text:p text:style-name="P27">1. Предмет договора</text:p>
      <text:p text:style-name="P27"/>
      <text:p text:style-name="P31"><text:s text:c="5"/>1.1. Исполнитель обязуется на основании письменного заявления Заказчика, путевки комитета социальной защиты населения Новгородской области и настоящего договора принять на стационарное социальное обслуживание </text:p>
      <text:p text:style-name="P31">____________________________________________________________________</text:p>
      <text:p text:style-name="P31"><text:s text:c="27"/><text:span text:style-name="T11">(фамилия, имя, отчество указываются полностью)</text:span></text:p>
      <text:p text:style-name="P31">(далее Клиента), в областное государственное стационарное учреждение (отделение) социального обслуживания населения</text:p>
      <text:p text:style-name="P31">____________________________________________________________________</text:p>
      <text:p text:style-name="P31">____________________________________________________________________</text:p>
      <text:p text:style-name="P31"><text:s text:c="28"/><text:span text:style-name="T11"><text:s/>(название учреждения)</text:span></text:p>
      <text:p text:style-name="P33"/>
      <text:p text:style-name="P31"><text:s text:c="4"/>1.2. В рамках оказания услуг по настоящему договору Исполнителем предоставляются Заказчику следующие социальные услуги в соответствии с ГОСТ Р 52143 — 2003 «Социальное обслуживание населения. Основные виды социальных услуг», постановлением Администрации Новгородской области от 17.01.2005 г. № 3 «Об утверждении перечня гарантированных социальных услуг, предоставляемых гражданам пожилого возраста и инвалидам государственными учреждениями социального обслуживания»:</text:p>
      <text:p text:style-name="P31">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31"/>
      <text:p text:style-name="P31"><text:soft-page-break/></text:p>
      <text:p text:style-name="P31"/>
      <text:p text:style-name="P31"><text:s text:c="3"/>1.3. Качество оказываемых социальных услуг по настоящему Договору должно соответствовать требованиям ГОСТ Р 52142 — 2003 «Социальное обслуживание населения. Качество социальных услуг. Общие положения», государственного стандарта стационарного социального обслуживания, иным требованиям, установленным действующим законодательством.</text:p>
      <text:p text:style-name="P31"><text:s text:c="2"/>1.4. Заказчик обязуется вносить плату за стационарное социальное обслуживание, включающую затраты на приобретение продуктов питания, мягкого инвентаря, содержание предоставляемых помещений.</text:p>
      <text:p text:style-name="P31"/>
      <text:p text:style-name="P31"><text:s text:c="9"/><text:span text:style-name="T6"><text:s/>2. Сумма платы по договору, порядок её внесения и изменения.</text:span></text:p>
      <text:p text:style-name="P28"/>
      <text:p text:style-name="P31"><text:s text:c="4"/>2.1. Заказчик обязуется вносить плату за стационарное обслуживание в сумме _______руб.______коп., что составляет_____% от общей суммы получаемой гражданином пенсии.</text:p>
      <text:p text:style-name="P31"><text:s text:c="2"/>2.2. Предусмотренная договором плата за стационарное социальное обслуживание определяется с учетом утвержденный в установленном порядке норм питания, нормативов обеспечения мягким инвентарем (одеждой, обувью, нательным бельем и постельными принадлежностями) граждан пожилого возраста и инвалидов, а также сложившегося в Новгородской области уровня цен и тарифов на оплату содержания предоставляемых жилых помещений и направляется учреждением на возмещение следующих видов затрат: питания, обеспечения мягким инвентарем, содержания помещений.</text:p>
      <text:p text:style-name="P31"><text:s text:c="3"/>2.3. Плата за стационарное обслуживание вносится Заказчиком путем ежемесячного безналичного перечисления денежных средств на счет Исполнителя органом, осуществляющим пенсионное обеспечение, по письменному заявлению Заказчика или путем внесения наличных денежных средств в кассу Учреждения не позднее чем за пять дней до конца текущего месяца.</text:p>
      <text:p text:style-name="P31"><text:s text:c="5"/>2.4. За время отсутствия Клиента в Учреждении свыше 15 календарных дней в месяц, плата за стационарное социальное обслуживание за период его отсутствия не взимается.</text:p>
      <text:p text:style-name="P31"><text:s text:c="6"/>2.5. Размер платы за стационарное социальное обслуживание по настоящему Договору может пересматриваться сторонами:</text:p>
      <text:list xml:id="list35344334" text:style-name="L8">
        <text:list-item>
          <text:list>
            <text:list-item>
              <text:list>
                <text:list-item>
                  <text:p text:style-name="P58">в случае изменения размеров пенсий получаемой гражданином, проживающим в Учреждении, пенсии;</text:p>
                </text:list-item>
                <text:list-item>
                  <text:p text:style-name="P58">в связи с изменением стоимости затрат по стационарному социальному обслуживанию;</text:p>
                </text:list-item>
                <text:list-item>
                  <text:p text:style-name="P58">в других случаях, предусмотренных законодательством.</text:p>
                </text:list-item>
              </text:list>
            </text:list-item>
          </text:list>
        </text:list-item>
      </text:list>
      <text:p text:style-name="P31"><text:s/>Размер платы за стационарное социальное обслуживание в случаях, установленных настоящим пунктом, может пересматриваться сторонами не чаще одного раза в год.</text:p>
      <text:p text:style-name="P31"><text:s text:c="2"/>2.6. Об основаниях и размерах изменения платы за стационарное обслуживание Исполнитель обязан письменно уведомить Заказчика в срок, не превышающий 5 дней со дня утверждения изменений.</text:p>
      <text:p text:style-name="P31"/>
      <text:p text:style-name="P31"><text:s text:c="15"/></text:p>
      <text:p text:style-name="P31"/>
      <text:p text:style-name="P31"><text:soft-page-break/></text:p>
      <text:p text:style-name="P31"><text:s text:c="7"/>2.7. <text:s/>Изменение размера платы за стационарное социальное обслуживание по настоящему Договору оформляется дополнительным соглашением, подписанным сторонами и являющимся неотъемлемой частью настоящего Договора.</text:p>
      <text:p text:style-name="P31"><text:s text:c="3"/></text:p>
      <text:list xml:id="list35326682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2">Права и обязанности Сторон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1"><text:s text:c="8"/>3. <text:s text:c="2"/>Исполнитель обязуется:</text:p>
      <text:p text:style-name="P31"><text:s text:c="5"/>3.1.1. <text:s text:c="2"/>Предоставлять стационарное обслуживание, в том числе питание, <text:s/>мягкий инвентарь, жилое помещение в соответствии с действующим законодательством и на основании договора о стационарном обслуживании <text:s text:c="6"/></text:p>
      <text:p text:style-name="P31"><text:s text:c="5"/>3.1.2. <text:s/>Принимать дополнительные меры по улучшению условий проживания граждан в Учреждении.</text:p>
      <text:p text:style-name="P31"><text:s/>3.1.3 Обеспечивать соблюдение прав Заказчика, предусмотренных действующим законодательством.</text:p>
      <text:p text:style-name="P31"><text:s text:c="7"/>3.2. <text:s text:c="4"/>Заказчик обязуется:</text:p>
      <text:p text:style-name="P31"><text:s text:c="7"/>3.2.1. <text:s text:c="2"/>Соблюдать условия приема, содержания и выписки из Учреждения.</text:p>
      <text:p text:style-name="P31">Ежемесячно вносить плату за стационарное обслуживание в установленном размере.</text:p>
      <text:list xml:id="list35317289" text:style-name="L10">
        <text:list-item>
          <text:list>
            <text:list-item>
              <text:list>
                <text:list-header>
                  <text:p text:style-name="P59"/>
                </text:list-header>
              </text:list>
            </text:list-item>
          </text:list>
        </text:list-item>
      </text:list>
      <text:p text:style-name="P31"><text:s text:c="26"/><text:span text:style-name="T6"><text:s text:c="16"/>4. <text:s text:c="3"/>Ответственность сторон</text:span></text:p>
      <text:p text:style-name="P31"><text:s text:c="9"/></text:p>
      <text:p text:style-name="P31"><text:s text:c="3"/>4.1. При неисполнении или ненадлежащем исполнении обязательств по договору Стороны несут ответственность в соответствии с действующим законодательством.</text:p>
      <text:p text:style-name="P31"><text:s text:c="5"/>4.2. <text:s text:c="2"/>В случаях отказа оплаты стационарного обслуживания в установленном размере, а также за систематическое нарушение условий договора Исполнитель вправе решать вопрос о приостановлении социального обслуживания гражданина в соответствии с действующим законодательством и потребовать от Заказчика возмещения Исполнителю понесенных затрат и причиненного ущерба.</text:p>
      <text:p text:style-name="P31"><text:s text:c="2"/>4.3. При нарушении условий настоящего договора со стороны Исполнителя Заказчик вправе взыскать причиненный ему ущерб в порядке, установленном действующим законодательством.</text:p>
      <text:list xml:id="list35318822" text:style-name="L11">
        <text:list-item>
          <text:list>
            <text:list-header>
              <text:p text:style-name="P60"><text:s text:c="2"/></text:p>
              <text:p text:style-name="P60"><text:s text:c="19"/><text:span text:style-name="T6">5. порядок изменения или расторжения договора <text:s text:c="5"/></text:span></text:p>
              <text:p text:style-name="P60"><text:s text:c="4"/></text:p>
            </text:list-header>
          </text:list>
        </text:list-item>
      </text:list>
      <text:p text:style-name="P31"><text:s text:c="2"/>5.1. Изменение условий настоящего договора или его расторжение осуществляется по письменному соглашению Сторон, являющемуся неотъемлемой его частью.</text:p>
      <text:p text:style-name="P31"><text:s text:c="4"/>5.2. <text:s text:c="3"/>Изменение размера платы за стационарное обслуживание производится в соответствии с пунктами 2 и 4 настоящего договора, а именно:</text:p>
      <text:p text:style-name="P31"><text:s text:c="6"/>- в случае изменения размера получаемой гражданином пенсии;</text:p>
      <text:p text:style-name="P31"><text:s text:c="2"/>- при изменении стоимости затрат по стацианарному социальному обслуживанию;</text:p>
      <text:p text:style-name="P31"><text:s text:c="5"/>- во всех случаях уменьшения размера платы за стационарное обслуживание.</text:p>
      <text:p text:style-name="P31"><text:s text:c="2"/>5.3. Настоящий договор может быть расторгнут до истечения срока его действия по соглашению Сторон.</text:p>
      <text:p text:style-name="P31"/>
      <text:p text:style-name="P31"><text:soft-page-break/></text:p>
      <text:p text:style-name="P31"><text:s text:c="2"/>5.4. В случае досрочного расторжения договора Заказчик обязан предварительно, в десятидневный срок до момента расторжения, письменно предупредить об этом Исполнителя.</text:p>
      <text:p text:style-name="P31"><text:s text:c="6"/>5.5. Настоящий договор считается расторгнутым независимо от воли Сторон в случае смерти Заказчика.</text:p>
      <text:p text:style-name="P31"/>
      <text:list xml:id="list35330799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3"><text:s/>6. Рассмотрение споров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1"><text:s text:c="3"/>6.1. Все споры и разногласия по настоящему договору решаются путем переговоров между Сторонами. В случае если Стороны не придут к соглашению споров передается заинтересованной стороной на разрешение в <text:s text:c="7"/>Комитет социальной защиты населения области.</text:p>
      <text:p text:style-name="P31"><text:s text:c="2"/>6.2. <text:s/>Порядок разрешения споров, изложенный в пункте 6.1, не препятствует обращению Заказчика и Исполнителя за защитой своих прав в судебном порядке.</text:p>
      <text:p text:style-name="P31"/>
      <text:list xml:id="list35320600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4">Срок действия договора</text:p>
                                              <text:p text:style-name="P61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text:s text:c="4"/>Настоящий договор вступает в силу со дня подписания Сторонами и действует на период проживания Клиента в Учреждении.</text:p>
      <text:p text:style-name="P31"/>
      <text:list xml:id="list35326215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5">Заключительные положения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text:s text:c="21"/></text:p>
      <text:p text:style-name="P31"><text:s text:c="11"/>Настоящий договор составлен на ____ листах, в двух экземплярах, имеющих одинаковую юридическую силу, один из которых находится у Исполнителя, другой — у Заказчика.</text:p>
      <text:p text:style-name="P31"/>
      <text:list xml:id="list35342385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6">Адреса сторон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1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6"><text:s text:c="15"/>ИСПОЛНИТЕЛЬ</text:p>
          </table:table-cell>
          <table:table-cell table:style-name="Таблица3.B1" office:value-type="string">
            <text:p text:style-name="P46"><text:s text:c="17"/>ЗАКАЗЧИК</text:p>
          </table:table-cell>
        </table:table-row>
        <table:table-row>
          <table:table-cell table:style-name="Таблица3.A2" office:value-type="string">
            <text:p text:style-name="P46"/>
            <text:p text:style-name="P46"/>
          </table:table-cell>
          <table:table-cell table:style-name="Таблица3.B2" office:value-type="string">
            <text:p text:style-name="P46"/>
          </table:table-cell>
        </table:table-row>
        <table:table-row>
          <table:table-cell table:style-name="Таблица3.A2" office:value-type="string">
            <text:p text:style-name="P46"><text:s text:c="9"/><text:span text:style-name="T7">(полное наименование)</text:span></text:p>
          </table:table-cell>
          <table:table-cell table:style-name="Таблица3.B2" office:value-type="string">
            <text:p text:style-name="P46"><text:s text:c="18"/>(подпись)</text:p>
          </table:table-cell>
        </table:table-row>
        <table:table-row>
          <table:table-cell table:style-name="Таблица3.A2" office:value-type="string">
            <text:p text:style-name="P46">ИНН/КПП</text:p>
          </table:table-cell>
          <table:table-cell table:style-name="Таблица3.B2" office:value-type="string">
            <text:p text:style-name="P46"/>
          </table:table-cell>
        </table:table-row>
        <table:table-row>
          <table:table-cell table:style-name="Таблица3.A2" office:value-type="string">
            <text:p text:style-name="P46"/>
            <text:p text:style-name="P46"/>
          </table:table-cell>
          <table:table-cell table:style-name="Таблица3.B2" office:value-type="string">
            <text:p text:style-name="P46"><text:s text:c="9"/>( фамилия, инициалы)</text:p>
          </table:table-cell>
        </table:table-row>
        <table:table-row>
          <table:table-cell table:style-name="Таблица3.A2" office:value-type="string">
            <text:p text:style-name="P46"><text:s text:c="7"/><text:span text:style-name="T7"><text:s text:c="2"/>(подпись директора)</text:span></text:p>
          </table:table-cell>
          <table:table-cell table:style-name="Таблица3.B2" table:number-rows-spanned="3" office:value-type="string">
            <text:p text:style-name="P46"/>
          </table:table-cell>
        </table:table-row>
        <table:table-row>
          <table:table-cell table:style-name="Таблица3.A2" office:value-type="string">
            <text:p text:style-name="P46"/>
          </table:table-cell>
          <table:covered-table-cell/>
        </table:table-row>
        <table:table-row>
          <table:table-cell table:style-name="Таблица3.A2" office:value-type="string">
            <text:p text:style-name="P46"><text:s text:c="7"/><text:span text:style-name="T7"><text:s text:c="2"/>(фамилия, инициалы)</text:span></text:p>
          </table:table-cell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6">МЕДИЦИНСКАЯ КАРТА</text:p>
      <text:p text:style-name="P36"/>
      <text:p text:style-name="P23">Наименование лечебного учреждения, выдавшего карту _________________________</text:p>
      <text:p text:style-name="P23">_________________________________________________________________________</text:p>
      <text:p text:style-name="P23"/>
      <text:p text:style-name="P23">Ф.И.О. ___________________________________________________________________</text:p>
      <text:p text:style-name="P23"/>
      <text:p text:style-name="P23">__________________________________________________________________________</text:p>
      <text:p text:style-name="P23"/>
      <text:p text:style-name="P23">Год рождения _____________________________________________________________</text:p>
      <text:p text:style-name="P23"/>
      <text:p text:style-name="P23">Домашний адрес __________________________________________________________</text:p>
      <text:p text:style-name="P23"/>
      <text:p text:style-name="P23">Состояние здоровья: передвигается самостоятельно да/нет (нужное подчеркнуть)</text:p>
      <text:p text:style-name="P23">Рекомендуемый тип дома-интерната___________________________________________</text:p>
      <text:p text:style-name="P23"/>
      <text:p text:style-name="P24">Заключение <text:s/>врача-специалиста</text:p>
      <text:p text:style-name="P23"/>
      <text:p text:style-name="P23">Основной диагноз _________________________________________________________</text:p>
      <text:p text:style-name="P23">__________________________________________________________________________</text:p>
      <text:p text:style-name="P23">__________________________________________________________________________</text:p>
      <text:p text:style-name="P23">__________________________________________________________________________</text:p>
      <text:p text:style-name="P23">__________________________________________________________________________</text:p>
      <text:p text:style-name="P23">Сопутствующий диагноз ____________________________________________________</text:p>
      <text:p text:style-name="P23">______________________________________________________________________________________________________________________________________________________________________________________________________________________________</text:p>
      <text:p text:style-name="P23">Развернутый диагноз ВКК психоневрологического диспансера, а при отсутствии заключение врачебной комиссии с участием врача психиатра (невропатолога)</text:p>
      <text:p text:style-name="P23"/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>В <text:span text:style-name="T6">ЗАКЛЮЧЕНИИ </text:span><text:span text:style-name="T10">психоневрологической ВКК указать об основании для решения суда о дееспособности</text:span></text:p>
      <text:p text:style-name="P45"/>
      <text:p text:style-name="P45"/>
      <text:p text:style-name="P45"/>
      <text:p text:style-name="P23"/>
      <text:p text:style-name="P23">Терапевт __________________________________________________________________</text:p>
      <text:p text:style-name="P23">__________________________________________________________________________</text:p>
      <text:p text:style-name="P23"/>
      <text:p text:style-name="P23">Психиатр _________________________________________________________________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23">Окулист __________________________________________________________________</text:p>
      <text:p text:style-name="P23"><text:soft-page-break/>__________________________________________________________________________</text:p>
      <text:p text:style-name="P23"/>
      <text:p text:style-name="P23">Хирург ___________________________________________________________________</text:p>
      <text:p text:style-name="P23">__________________________________________________________________________</text:p>
      <text:p text:style-name="P23"/>
      <text:p text:style-name="P23"/>
      <text:p text:style-name="P31">Дерматовенеролог ____________________________________________________</text:p>
      <text:p text:style-name="P31">____________________________________________________________________</text:p>
      <text:p text:style-name="P31"/>
      <text:p text:style-name="P31">Стоматолог __________________________________________________________</text:p>
      <text:p text:style-name="P31">Фтизиатр ____________________________________________________________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31">Результат флюорографического обследования с заключением врача рентгенолога 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31">Результаты анализов:</text:p>
      <text:p text:style-name="P31">Анализ крови на реакцию Вассермана ___________________________________</text:p>
      <text:p text:style-name="P31">Анализ крови на НВ-антиген (трансаминаза) при первичном поступлении</text:p>
      <text:p text:style-name="P31">____________________________________________________________________</text:p>
      <text:p text:style-name="P31">Анализ крови на СПИД (больные с любой хронической патологией)</text:p>
      <text:p text:style-name="P31">____________________________________________________________________</text:p>
      <text:p text:style-name="P31">Анализ крови клинический ____________________________________________</text:p>
      <text:p text:style-name="P31">Анализ мочи общий ___________________________________________________</text:p>
      <text:p text:style-name="P31">Анализ на патогенные энтеробактерии ___________________________________</text:p>
      <text:p text:style-name="P31">Анализ из кала на яйца глистов _________________________________________</text:p>
      <text:p text:style-name="P31">Данные об иммунизации против дифтерии _______________________________</text:p>
      <text:p text:style-name="P31">____________________________________________________________________</text:p>
      <text:p text:style-name="P28">Приложение:<text:span text:style-name="T10"> Выписка из амбулаторной карты (истории болезни) подробно по основному заболеванию с рекомендациями проводимого лечения.</text:span></text:p>
      <text:p text:style-name="P31"/>
      <text:p text:style-name="P31"/>
      <text:p text:style-name="P31"/>
      <text:p text:style-name="P31"/>
      <text:p text:style-name="P31"/>
      <text:p text:style-name="P31">м.п. <text:s text:c="35"/>Главный врач поликлиники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31T11:20:51.40</meta:creation-date>
    <dc:date>2013-10-07T15:24:55.17</dc:date>
    <meta:editing-duration>PT12H35M36S</meta:editing-duration>
    <meta:editing-cycles>29</meta:editing-cycles>
    <meta:generator>OpenOffice.org/3.0$Win32 OpenOffice.org_project/300m9$Build-9358</meta:generator>
    <meta:print-date>2013-10-07T15:23:30.32</meta:print-date>
    <meta:document-statistic meta:table-count="3" meta:image-count="0" meta:object-count="0" meta:page-count="11" meta:paragraph-count="336" meta:word-count="1811" meta:character-count="24683"/>
    <meta:user-defined meta:name="Поле 1"/>
    <meta:user-defined meta:name="Поле 2"/>
    <meta:user-defined meta:name="Поле 3"/>
    <meta:user-defined meta:name="Поле 4"/>
  </office:meta>
</office:document-meta>
</file>